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32*"/>
    </style:style>
    <style:style style:family="table-column" style:parent-style-name="colspec" style:name="id1-3-2-2-1-14-1-2">
      <style:table-column-properties style:rel-column-width="68*"/>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1-1">
      <style:table-column-properties style:rel-column-width="33*"/>
    </style:style>
    <style:style style:family="table-column" style:parent-style-name="colspec" style:name="id1-3-2-2-1-75-1-2">
      <style:table-column-properties style:rel-column-width="33*"/>
    </style:style>
    <style:style style:family="table-column" style:parent-style-name="colspec" style:name="id1-3-2-2-1-75-1-3">
      <style:table-column-properties style:rel-column-width="34*"/>
    </style: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49-5">
      <text:list-level-style-bullet text:bullet-char="•" text:level="1">
        <style:list-level-properties text:min-label-width="10mm"/>
      </text:list-level-style-bullet>
    </text:list-style>
    <text:list-style style:name="id1-3-2-2-1-149-6">
      <text:list-level-style-bullet text:bullet-char="•" text:level="1">
        <style:list-level-properties text:min-label-width="10mm"/>
      </text:list-level-style-bullet>
    </text:list-style>
    <text:list-style style:name="id1-3-2-2-1-149-7">
      <text:list-level-style-bullet text:bullet-char="•" text:level="1">
        <style:list-level-properties text:min-label-width="10mm"/>
      </text:list-level-style-bullet>
    </text:list-style>
    <text:list-style style:name="id1-3-2-2-1-149-8">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1-3-4">
      <text:list-level-style-bullet style:num-suffix="" text:bullet-char="​" text:level="1">
        <style:list-level-properties text:min-label-width="10mm"/>
      </text:list-level-style-bullet>
    </text:list-style>
  </office:automatic-styles>
  <office:body>
    <office:text>
      <text:p text:style-name="new_page_staatscourant"/>
      <text:p text:style-name="single-kop-titel">Huisvestingsverordening gemeente Heum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Heumen in openbare vergadering bijeen;</text:span> </text:p>
            <text:p text:style-name="al">gezien het voorstel van burgemeester en wethouders d.d. 10 januari 2017;</text:p>
            <text:p text:style-name="al">gelet op de artikelen 4, eerste lid, 5, 6 en 35 van de Huisvestingswet 2014</text:p>
            <text:p text:style-name="al"/>
            <text:p text:style-name="al">
            <text:span text:style-name="nadrukvet">b e s l u i t:</text:span>
          </text:p>
            <text:p text:style-name="al"/>
            <text:p text:style-name="al">onder gelijktijdige intrekking van de Huisvestingsverordening gemeente Heumen 2016 vast te stellen de Huisvestingsverordening gemeente Heumen 2017</text:p>
            <text:p text:style-name="al"/>
            <text:p text:style-name="al"/>
            <text:p text:style-name="al">
            <text:span text:style-name="nadrukvet">Hoofdstuk 1 Algemene bepalingen </text:span>
          </text:p>
            <text:p text:style-name="al">
            <text:span text:style-name="nadrukvet"/>
          </text:p>
            <text:p text:style-name="al">
            <text:span text:style-name="nadrukcur">Artikel 1 Begripsbepalingen</text:span>
          </text:p>
            <text:p text:style-name="al">In deze verordening wordt verstaan onder:</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Aanbodmodel</text:p>
                  </table:table-cell>
                  <table:table-cell table:style-name="entry" table:number-rows-spanned="1" table:number-columns-spanned="1">
                    <text:p text:style-name="table_al">Toewijzingssystematiek voor woonruimten die aan woningzoekenden worden aangeboden op basis van het meettijdcriterium.</text:p>
                  </table:table-cell>
                </table:table-row>
                <table:table-row table:style-name="row">
                  <table:table-cell table:style-name="entry" table:number-rows-spanned="1" table:number-columns-spanned="1">
                    <text:p text:style-name="table_al">CIZ-indicatie</text:p>
                  </table:table-cell>
                  <table:table-cell table:style-name="entry" table:number-rows-spanned="1" table:number-columns-spanned="1">
                    <text:p text:style-name="table_al">CIZ staat voor Centrum Indicatiestelling Zorg. Het CIZ verleent indicaties voor zorg die vanuit de WLZ (Wet Langdurige Zorg) wordt geleverd.</text:p>
                  </table:table-cell>
                </table:table-row>
                <table:table-row table:style-name="row">
                  <table:table-cell table:style-name="entry" table:number-rows-spanned="1" table:number-columns-spanned="1">
                    <text:p text:style-name="table_al">Corporatie</text:p>
                  </table:table-cell>
                  <table:table-cell table:style-name="entry" table:number-rows-spanned="1" table:number-columns-spanned="1">
                    <text:p text:style-name="table_al">Toegelaten instelling als bedoeld in artikel 70 van Woningwet die feitelijk werkzaam is in een of meer gemeenten in de woningmarktregio.</text:p>
                  </table:table-cell>
                </table:table-row>
                <table:table-row table:style-name="row">
                  <table:table-cell table:style-name="entry" table:number-rows-spanned="1" table:number-columns-spanned="1">
                    <text:p text:style-name="table_al">Doorstromer</text:p>
                  </table:table-cell>
                  <table:table-cell table:style-name="entry" table:number-rows-spanned="1" table:number-columns-spanned="1">
                    <text:p text:style-name="table_al">Woningzoekende die bij verhuizing binnen of naar de regio een zelfstandige woonruimte (huur of koop) in Nederland leeg achterlaat.</text:p>
                  </table:table-cell>
                </table:table-row>
                <table:table-row table:style-name="row">
                  <table:table-cell table:style-name="entry" table:number-rows-spanned="1" table:number-columns-spanned="1">
                    <text:p text:style-name="table_al">Herstarter</text:p>
                  </table:table-cell>
                  <table:table-cell table:style-name="entry" table:number-rows-spanned="1" table:number-columns-spanned="1">
                    <text:p text:style-name="table_al">Woningzoekende die een zelfstandige woonruimte verlaat zonder dat deze woonruimte beschikbaar komt; dit vanwege echtscheiding, beëindiging partnerregistratie of samenwoning (minimaal gedurende twee jaar, zoals bedoeld in art. 267 lid 3 van Boek 7 van het Burgerlijk Wetboek).</text:p>
                  </table:table-cell>
                </table:table-row>
                <table:table-row table:style-name="row">
                  <table:table-cell table:style-name="entry" table:number-rows-spanned="1" table:number-columns-spanned="1">
                    <text:p text:style-name="table_al">Huishouden</text:p>
                  </table:table-cell>
                  <table:table-cell table:style-name="entry" table:number-rows-spanned="1" table:number-columns-spanned="1">
                    <text:p text:style-name="table_al">Een alleenstaande, of twee of meer personen die een gemeenschappelijke huishouding voeren of willen gaan voeren.</text:p>
                  </table:table-cell>
                </table:table-row>
                <table:table-row table:style-name="row">
                  <table:table-cell table:style-name="entry" table:number-rows-spanned="1" table:number-columns-spanned="1">
                    <text:p text:style-name="table_al">Huishoudinkomen</text:p>
                  </table:table-cell>
                  <table:table-cell table:style-name="entry" table:number-rows-spanned="1" table:number-columns-spanned="1">
                    <text:p text:style-name="table_al">Het gezamenlijke verzamelinkomen als bedoeld in artikel 2.3 van de Wet Inkomstenbelasting 2001 van de bewoners van een woonruimte met uitzondering van de kinderen in de zin van artikel 4 van de Algemene wet inkomensafhankelijke regelingen, met dien verstande dat in het eerste lid van dat artikel voor ‘belanghebbende’ telkens wordt gelezen ‘huurder’.</text:p>
                  </table:table-cell>
                </table:table-row>
                <table:table-row table:style-name="row">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art. 8 eerste lid van de wet.</text:p>
                  </table:table-cell>
                </table:table-row>
                <table:table-row table:style-name="row">
                  <table:table-cell table:style-name="entry" table:number-rows-spanned="1" table:number-columns-spanned="1">
                    <text:p text:style-name="table_al">Huurtoeslaggrens</text:p>
                  </table:table-cell>
                  <table:table-cell table:style-name="entry" table:number-rows-spanned="1" table:number-columns-spanned="1">
                    <text:p text:style-name="table_al">De huurprijs als bedoeld in artikel 13 lid 1 sub a van de Wet op de huurtoeslag. De huurtoeslaggrens geeft de maximale huur van sociale huurwoningen aan en tevens de maximale huur waarbij een huurder nog in aanmerking kan komen voor huurtoeslag. Per 1 januari 2015 bedraagt deze grens € 710,68. Het bedrag wordt door het Rijk vastgesteld.</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betreffende de inkomensgegevens over een bepaald belastingjaar.</text:p>
                  </table:table-cell>
                </table:table-row>
                <table:table-row table:style-name="row">
                  <table:table-cell table:style-name="entry" table:number-rows-spanned="1" table:number-columns-spanned="1">
                    <text:p text:style-name="table_al">Inschrijfduur</text:p>
                  </table:table-cell>
                  <table:table-cell table:style-name="entry" table:number-rows-spanned="1" table:number-columns-spanned="1">
                    <text:p text:style-name="table_al">De periode dat een starter geregistreerd staat als woningzoekende in een register van woningcorporaties in de regio.</text:p>
                  </table:table-cell>
                </table:table-row>
                <table:table-row table:style-name="row">
                  <table:table-cell table:style-name="entry" table:number-rows-spanned="1" table:number-columns-spanned="1">
                    <text:p text:style-name="table_al">Levensloopgeschikte woonruimte</text:p>
                  </table:table-cell>
                  <table:table-cell table:style-name="entry" table:number-rows-spanned="1" table:number-columns-spanned="1">
                    <text:p text:style-name="table_al">Woonruimte die geschikt is voor een bewoner met een fysieke woningbeperking, als bedoeld in bijlage 2.</text:p>
                  </table:table-cell>
                </table:table-row>
                <table:table-row table:style-name="row">
                  <table:table-cell table:style-name="entry" table:number-rows-spanned="1" table:number-columns-spanned="1">
                    <text:p text:style-name="table_al">Lotingmodel</text:p>
                  </table:table-cell>
                  <table:table-cell table:style-name="entry" table:number-rows-spanned="1" table:number-columns-spanned="1">
                    <text:p text:style-name="table_al">Toewijzingssystematiek voor woonruimten die aan reguliere woningzoekenden worden aangeboden op basis van loting zonder dat de meettijd hierbij van invloed is.</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Toewijzing van woonruimte die in afwijking van de regels van het aanbod- of lotingmodel door de woningcorporaties op basis van bemiddeling of in de vorm van experimenten.</text:p>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Hulp als bedoeld in artikel 1.1.1 van de Wet maatschappelijke ondersteuning 2015.</text:p>
                  </table:table-cell>
                </table:table-row>
                <table:table-row table:style-name="row">
                  <table:table-cell table:style-name="entry" table:number-rows-spanned="1" table:number-columns-spanned="1">
                    <text:p text:style-name="table_al">Meettijd</text:p>
                  </table:table-cell>
                  <table:table-cell table:style-name="entry" table:number-rows-spanned="1" table:number-columns-spanned="1">
                    <text:p text:style-name="table_al">Tijd tussen de datum waarop een woningzoekende geregistreerd staat (de registratiedatum) in een register van woningcorporaties in de woningmarktregio en het moment waarmee deze woningzoekende reageert op een woonruimte.</text:p>
                  </table:table-cell>
                </table:table-row>
                <table:table-row table:style-name="row">
                  <table:table-cell table:style-name="entry" table:number-rows-spanned="1" table:number-columns-spanned="1">
                    <text:p text:style-name="table_al">Registratiedatum</text:p>
                  </table:table-cell>
                  <table:table-cell table:style-name="entry" table:number-rows-spanned="1" table:number-columns-spanned="1">
                    <text:p text:style-name="table_al">Voor een starter het eerste moment van inschrijving (inschrijfdatum) in het register van een in de woningmarktregio werkzame corporatie. Voor een doorstromer en herstarter de datum waarop deze persoon in de Basisregistratie personen (BRP) staat geregistreerd op het zelfstandig woonadres op het moment van inschrijven.</text:p>
                  </table:table-cell>
                </table:table-row>
                <table:table-row table:style-name="row">
                  <table:table-cell table:style-name="entry" table:number-rows-spanned="1" table:number-columns-spanned="1">
                    <text:p text:style-name="table_al">Rolstoelgeschikte woonruimte</text:p>
                  </table:table-cell>
                  <table:table-cell table:style-name="entry" table:number-rows-spanned="1" table:number-columns-spanned="1">
                    <text:p text:style-name="table_al">Woonruimte die geschikt is voor een bewoner die is aangewezen op een rolstoel, als bedoeld in bijlage 2.</text:p>
                  </table:table-cell>
                </table:table-row>
                <table:table-row table:style-name="row">
                  <table:table-cell table:style-name="entry" table:number-rows-spanned="1" table:number-columns-spanned="1">
                    <text:p text:style-name="table_al">Starter</text:p>
                  </table:table-cell>
                  <table:table-cell table:style-name="entry" table:number-rows-spanned="1" table:number-columns-spanned="1">
                    <text:p text:style-name="table_al">Woningzoekende die bij verhuizing geen zelfstandige woonruimte achterlaat.</text:p>
                  </table:table-cell>
                </table:table-row>
                <table:table-row table:style-name="row">
                  <table:table-cell table:style-name="entry" table:number-rows-spanned="1" table:number-columns-spanned="1">
                    <text:p text:style-name="table_al">Student</text:p>
                  </table:table-cell>
                  <table:table-cell table:style-name="entry" table:number-rows-spanned="1" table:number-columns-spanned="1">
                    <text:p text:style-name="table_al">Degene die staat ingeschreven aan een universiteit, hogeschool of MBO instelling (niveau 4).</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Vergunninghouder als bedoeld in artikel 1, eerste lid onder g van de wet.</text:p>
                  </table:table-cell>
                </table:table-row>
                <table:table-row table:style-name="row">
                  <table:table-cell table:style-name="entry" table:number-rows-spanned="1" table:number-columns-spanned="1">
                    <text:p text:style-name="table_al">Verhuurdersverklaring</text:p>
                  </table:table-cell>
                  <table:table-cell table:style-name="entry" table:number-rows-spanned="1" table:number-columns-spanned="1">
                    <text:p text:style-name="table_al">Verklaring van de (laatste) verhuurder omtrent het woon- en betalingsgedrag van een woningzoekende.</text:p>
                  </table:table-cell>
                </table:table-row>
                <table:table-row table:style-name="row">
                  <table:table-cell table:style-name="entry" table:number-rows-spanned="1" table:number-columns-spanned="1">
                    <text:p text:style-name="table_al">Wmo-indicatie</text:p>
                  </table:table-cell>
                  <table:table-cell table:style-name="entry" table:number-rows-spanned="1" table:number-columns-spanned="1">
                    <text:p text:style-name="table_al">Indicatie afgegeven door burgemeester en wethouders aan woningzoekenden, die vanwege de aard van hun fysieke beperking zijn aangewezen op een levensloopgeschikte of rolstoelgeschikte woonruimte, zoals aangegeven in bijlage 2.</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Woningmarktregio</text:p>
                  </table:table-cell>
                  <table:table-cell table:style-name="entry" table:number-rows-spanned="1" table:number-columns-spanned="1">
                    <text:p text:style-name="table_al">De regio waarin de volgende gemeenten zijn gelegen: Arnhem, Berg en Dal, Beuningen, Duiven, Doesburg, Druten, Heumen, Lingewaard, Montferland, Nijmegen, Overbetuwe, Renkum, Rheden, Rijnwaarden, Rozendaal, Westervoort, Wijchen, Zevenaar.</text:p>
                  </table:table-cell>
                </table:table-row>
                <table:table-row table:style-name="row">
                  <table:table-cell table:style-name="entry" table:number-rows-spanned="1" table:number-columns-spanned="1">
                    <text:p text:style-name="table_al">Woningzoekende</text:p>
                  </table:table-cell>
                  <table:table-cell table:style-name="entry" table:number-rows-spanned="1" table:number-columns-spanned="1">
                    <text:p text:style-name="table_al">Een meerderjarig persoon die in het bezit is van de Nederlandse nationaliteit of van een geldige verblijfstitel en is ingeschreven in het registratiesysteem als bedoeld in artikel 3, en het huishouden, waarvan hij deel uitmaakt.</text:p>
                  </table:table-cell>
                </table:table-row>
                <table:table-row table:style-name="row">
                  <table:table-cell table:style-name="entry" table:number-rows-spanned="1" table:number-columns-spanned="1">
                    <text:p text:style-name="table_al">Woonduur</text:p>
                  </table:table-cell>
                  <table:table-cell table:style-name="entry" table:number-rows-spanned="1" table:number-columns-spanned="1">
                    <text:p text:style-name="table_al">De periode dat een huishouden aaneengesloten de huidige zelfstandige woonruimte in Nederland bewoont, conform de gegevens van de Basisregistratie Personen (BRP).</text:p>
                  </table:table-cell>
                </table:table-row>
                <table:table-row table:style-name="row">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die door een huishouden kan worden bewoond zonder dat het huishouden daarbij afhankelijk is van wezenlijke voorzieningen buiten die woonruimte, dan wel een standplaats voor een woonwagen.</text:p>
                  </table:table-cell>
                </table:table-row>
                <table:table-row table:style-name="row">
                  <table:table-cell table:style-name="entry" table:number-rows-spanned="1" table:number-columns-spanned="1">
                    <text:p text:style-name="table_al">Zorgwoning</text:p>
                  </table:table-cell>
                  <table:table-cell table:style-name="entry" table:number-rows-spanned="1" table:number-columns-spanned="1">
                    <text:p text:style-name="table_al">Woonruimte die deel uitmaakt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able:table-cell>
                </table:table-row>
              </table:table>
              <text:p text:style-name="table_bottom"/>
            </text:section>
            <text:p text:style-name="al"/>
            <text:p text:style-name="al">
            <text:span text:style-name="nadrukvet">Hoofdstuk 2 De huisvestingsvergunning</text:span>
          </text:p>
            <text:p text:style-name="al"/>
            <text:p text:style-name="al">
            <text:span text:style-name="nadrukcur">Artikel 2 Aanwijzing vergunningplichtige woonruimte</text:span>
          </text:p>
            <text:list text:style-name="id1-3-2-2-1-19">
              <text:list-item text:style-override="id1-3-2-2-1-19-1">
                <text:number>1.</text:number>
                <text:p text:style-name="al">Zelfstandige woonruimten in eigendom van een corporatie meteen huurprijs beneden de huurtoeslaggrens als bedoeld in artikel 13, eerste lid, onder a, van de Wet op de huurtoeslag mogen niet voor bewoning in gebruik worden genomen of gegeven als daarvoor geen huisvestingsvergunning is verleend.</text:p>
              </text:list-item>
              <text:list-item text:style-override="id1-3-2-2-1-19-2">
                <text:number>2.</text:number>
                <text:p text:style-name="al">Het bepaalde in lid 1 geldt niet voor zorgwoningen.</text:p>
              </text:list-item>
            </text:list>
            <text:p text:style-name="al">
            <text:span text:style-name="nadrukcur">Artikel 3 Registratie van woningzoekenden</text:span>
          </text:p>
            <text:list text:style-name="id1-3-2-2-1-21">
              <text:list-item text:style-override="id1-3-2-2-1-21-1">
                <text:number>1.</text:number>
                <text:p text:style-name="al">Corporaties dragen in het kader van deze verordening zorg voor het aanleggen en bijhouden van een uniform registratiesysteem van woningzoekenden. </text:p>
              </text:list-item>
              <text:list-item text:style-override="id1-3-2-2-1-21-2">
                <text:number>2.</text:number>
                <text:p text:style-name="al">Registratie als woningzoekende in dit systeem kan vooraf plaatsvinden of tegelijkertijd met de eerste reactie op een aangeboden woonruimte.</text:p>
              </text:list-item>
              <text:list-item text:style-override="id1-3-2-2-1-21-3">
                <text:number>3.</text:number>
                <text:p text:style-name="al">Uitschrijving als woningzoekende vindt plaats: </text:p>
                <text:list text:style-name="id1-3-2-2-1-21-3-3">
                  <text:list-item text:style-override="id1-3-2-2-1-21-3-3-1">
                    <text:number>a.</text:number>
                    <text:p text:style-name="al">Op schriftelijk verzoek van de woningzoekende of diens nabestaanden; </text:p>
                  </text:list-item>
                  <text:list-item text:style-override="id1-3-2-2-1-21-3-3-2">
                    <text:number>b.</text:number>
                    <text:p text:style-name="al">Na constatering van verwijtbare nalatigheid, zoals het niet tijdig doorgeven van gewijzigde relevante gegevens of het verstrekken van onjuiste informatie over de betreffende inschrijving. </text:p>
                  </text:list-item>
                </text:list>
              </text:list-item>
            </text:list>
            <text:p text:style-name="al">
            <text:span text:style-name="nadrukcur">Artikel 4 Aanvraag en inhoud huisvestingsvergunning</text:span>
          </text:p>
            <text:list text:style-name="id1-3-2-2-1-23">
              <text:list-item text:style-override="id1-3-2-2-1-23-1">
                <text:number>1.</text:number>
                <text:p text:style-name="al">Een aanvraag om een huisvestingsvergunning wordt ingediend op het moment dat zekerheid bestaat over de te betrekken woonruimte door gebruikmaking van een door burgemeester en wethouders vastgesteld formulier. </text:p>
              </text:list-item>
              <text:list-item text:style-override="id1-3-2-2-1-23-2">
                <text:number>2.</text:number>
                <text:p text:style-name="al">Bij de aanvraag worden de volgende gegevens verstrekt:</text:p>
                <text:list text:style-name="id1-3-2-2-1-23-2-3">
                  <text:list-item text:style-override="id1-3-2-2-1-23-2-3-1">
                    <text:number>a.</text:number>
                    <text:p text:style-name="al">omvang van het huishouden dat de woonruimte gaat betrekken;</text:p>
                  </text:list-item>
                  <text:list-item text:style-override="id1-3-2-2-1-23-2-3-2">
                    <text:number>b.</text:number>
                    <text:p text:style-name="al">huishoudinkomen;</text:p>
                  </text:list-item>
                  <text:list-item text:style-override="id1-3-2-2-1-23-2-3-3">
                    <text:number>c.</text:number>
                    <text:p text:style-name="al">naam en adres van de huurder; </text:p>
                  </text:list-item>
                  <text:list-item text:style-override="id1-3-2-2-1-23-2-3-4">
                    <text:number>d.</text:number>
                    <text:p text:style-name="al">adres, naam van de verhuurder en huurprijs van de te betrekken woonruimte; </text:p>
                  </text:list-item>
                  <text:list-item text:style-override="id1-3-2-2-1-23-2-3-5">
                    <text:number>e.</text:number>
                    <text:p text:style-name="al">beoogde datum van het betrekken van de woonruimte; </text:p>
                  </text:list-item>
                  <text:list-item text:style-override="id1-3-2-2-1-23-2-3-6">
                    <text:number>f.</text:number>
                    <text:p text:style-name="al">indien van toepassing, een afschrift van de indicatie voor een woonruimte met een speciale voorziening rond toegankelijkheid en gebruik; </text:p>
                  </text:list-item>
                  <text:list-item text:style-override="id1-3-2-2-1-23-2-3-7">
                    <text:number>g.</text:number>
                    <text:p text:style-name="al">indien van toepassing, de urgentie van de woningzoekende;</text:p>
                  </text:list-item>
                  <text:list-item text:style-override="id1-3-2-2-1-23-2-3-8">
                    <text:number>h.</text:number>
                    <text:p text:style-name="al">indien van toepassing, een positieve verhuurdersverklaring. </text:p>
                  </text:list-item>
                </text:list>
              </text:list-item>
              <text:list-item text:style-override="id1-3-2-2-1-23-3">
                <text:number>3.</text:number>
                <text:p text:style-name="al">De huisvestingsvergunning vermeldt in ieder geval: </text:p>
                <text:list text:style-name="id1-3-2-2-1-23-3-3">
                  <text:list-item text:style-override="id1-3-2-2-1-23-3-3-1">
                    <text:number>a.</text:number>
                    <text:p text:style-name="al">adres van de woonruimte waarop de vergunning betrekking heeft; </text:p>
                  </text:list-item>
                  <text:list-item text:style-override="id1-3-2-2-1-23-3-3-2">
                    <text:number>b.</text:number>
                    <text:p text:style-name="al">aan wie de vergunning is verleend; </text:p>
                  </text:list-item>
                  <text:list-item text:style-override="id1-3-2-2-1-23-3-3-3">
                    <text:number>c.</text:number>
                    <text:p text:style-name="al">het aantal personen dat de woonruimte in gebruik neemt. </text:p>
                  </text:list-item>
                </text:list>
              </text:list-item>
            </text:list>
            <text:p text:style-name="al">
            <text:span text:style-name="nadrukcur">Artikel 5 Aanbod van woonruimte</text:span>
          </text:p>
            <text:list text:style-name="id1-3-2-2-1-25">
              <text:list-item text:style-override="id1-3-2-2-1-25-1">
                <text:number>1.</text:number>
                <text:p text:style-name="al">Het aanbod van de in artikel 2 aangewezen woonruimte wordt door de corporaties bekendgemaakt door publicatie op een toegankelijk, bij voorkeur gemeenschappelijk, digitaal platform. </text:p>
              </text:list-item>
              <text:list-item text:style-override="id1-3-2-2-1-25-2">
                <text:number>2.</text:number>
                <text:p text:style-name="al">De bekendmaking bevat in ieder geval:</text:p>
                <text:list text:style-name="id1-3-2-2-1-25-2-3">
                  <text:list-item text:style-override="id1-3-2-2-1-25-2-3-1">
                    <text:number>a.</text:number>
                    <text:p text:style-name="al">het adres en de huurprijs van de woonruimte;</text:p>
                  </text:list-item>
                  <text:list-item text:style-override="id1-3-2-2-1-25-2-3-2">
                    <text:number>b.</text:number>
                    <text:p text:style-name="al">de mededeling dat de woonruimte niet voor bewoning in gebruik genomen mag worden als daarvoor geen huisvestingsvergunning is verleend, </text:p>
                  </text:list-item>
                  <text:list-item text:style-override="id1-3-2-2-1-25-2-3-3">
                    <text:number>c.</text:number>
                    <text:p text:style-name="al">en indien van toepassing, de criteria en voorrangsregels voor het verlenen van de benodigde huisvestingsvergunning.</text:p>
                  </text:list-item>
                </text:list>
              </text:list-item>
              <text:list-item text:style-override="id1-3-2-2-1-25-3">
                <text:number>3.</text:number>
                <text:p text:style-name="al">Elke woonruimte die op deze wijze wordt verhuurd wordt binnen twee weken na ondertekening van het huurcontact op hetzelfde digitale platform verantwoord.</text:p>
              </text:list-item>
            </text:list>
            <text:p text:style-name="al">
            <text:span text:style-name="nadrukcur">Artikel 6 Hoofdregel woningtoewijzing</text:span>
          </text:p>
            <text:list text:style-name="id1-3-2-2-1-27">
              <text:list-item text:style-override="id1-3-2-2-1-27-1">
                <text:number>1.</text:number>
                <text:p text:style-name="al">Corporaties bieden vrijkomende zelfstandige woonruimten aan volgens het aanbodmodel dan wel het lotingmodel, tenzij het om maatwerk gaat, als bedoeld in artikel 9. De corporaties geven bij de publicatie van het aanbod duidelijk aan welke zelfstandige woonruimten volgens het aanbodmodel worden toegewezen, welke volgens het lotingmodel en voor welke woonruimten aanvullende criteria gelden in het kader van het maatwerk.</text:p>
              </text:list-item>
              <text:list-item text:style-override="id1-3-2-2-1-27-2">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1-27-3">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item text:style-override="id1-3-2-2-1-27-4">
                <text:number>4.</text:number>
                <text:p text:style-name="al">De op basis van het lotingmodel toe te wijzen zelfstandige woonruimte wordt toegewezen volgens een geautomatiseerde lotingprocedure.</text:p>
              </text:list-item>
              <text:list-item text:style-override="id1-3-2-2-1-27-5">
                <text:number>5.</text:number>
                <text:p text:style-name="al">Van het totale vrijkomende woningaanbod dient jaarlijks circa 15% volgens het lotingmodel te worden aangeboden.</text:p>
              </text:list-item>
              <text:list-item text:style-override="id1-3-2-2-1-27-6">
                <text:number>6.</text:number>
                <text:p text:style-name="al">Een corporatie mag per jaar maximaal 30% van het vrijkomend aanbod van de zelfstandige woonruimten die bij deze corporatie in eigendom zijn uitsluiten voor urgent woningzoekenden als bedoeld in artikel 10a.</text:p>
              </text:list-item>
            </text:list>
            <text:p text:style-name="al">
            <text:span text:style-name="nadrukcur">Artikel 7 Weigering en acceptatie van woonruimten</text:span>
          </text:p>
            <text:list text:style-name="id1-3-2-2-1-29">
              <text:list-item text:style-override="id1-3-2-2-1-29-1">
                <text:number>1.</text:number>
                <text:p text:style-name="al">De woningzoekende die volgens het lotingsmodel een uitnodiging voor het bezichtigen van een zelfstandige woonruimte krijgt en hierop niet reageert binnen de reactietermijn die door de corporaties wordt gesteld, dan wel de woonruimte accepteert en er alsnog vanaf ziet, wordt gedurende drie maanden uitgesloten van het lotingsmodel. Gedurende deze periode kan de woningzoekende wel blijven reageren op woonruimten die volgens het aanbodmodel worden aangeboden.</text:p>
              </text:list-item>
              <text:list-item text:style-override="id1-3-2-2-1-29-2">
                <text:number>2.</text:number>
                <text:p text:style-name="al">De woningzoekende die een zelfstandige woonruimte accepteert, behoudt de opgebouwde meettijd die vervolgens wordt vermeerderd met de woonduur in de nieuwe woonruimte.</text:p>
              </text:list-item>
            </text:list>
            <text:p text:style-name="al">
            <text:span text:style-name="nadrukcur">Artikel 8 Voorrang bij woonruimte van bepaalde aard, grootte of prijs (passendheidscriteria)</text:span>
          </text:p>
            <text:list text:style-name="id1-3-2-2-1-31">
              <text:list-item text:style-override="id1-3-2-2-1-31-1">
                <text:number>1.</text:number>
                <text:p text:style-name="al">De corporaties wijzen woonruimten passend toe conform het bij of krachtens het bepaalde in de Woningwet. </text:p>
              </text:list-item>
              <text:list-item text:style-override="id1-3-2-2-1-31-2">
                <text:number>2.</text:number>
                <text:p text:style-name="al">Levensloopgeschikte woonruimten kunnen door de corporaties als zodanig worden gelabeld en worden bij voorrang verhuurd aan woningzoekenden die hiervoor een door burgemeester en wethouders afgegeven Wmo-indicatie hebben.</text:p>
              </text:list-item>
              <text:list-item text:style-override="id1-3-2-2-1-31-3">
                <text:number>3.</text:number>
                <text:p text:style-name="al">Rolstoelgeschikte woonruimten worden door de corporaties als zodanig gelabeld en in eerste instantie verhuurd aan woningzoekenden die hiervoor een door burgemeester en wethouders afgegeven indicatie hebben. De woonruimten kunnen zowel op basis van bemiddeling worden verhuurd als op basis van het aanbodmodel.</text:p>
              </text:list-item>
              <text:list-item text:style-override="id1-3-2-2-1-31-4">
                <text:number>4.</text:number>
                <text:p text:style-name="al">Zelfstandige studentenwoningen kunnen als zodanig door een corporatie worden gelabeld. Gelabelde zelfstandige studentenwoningen worden toegewezen aan studenten.</text:p>
              </text:list-item>
              <text:list-item text:style-override="id1-3-2-2-1-31-5">
                <text:number>5.</text:number>
                <text:p text:style-name="al">In het geval zelfstandige woonruimten vallen onder de woonvorm woongroep krijgen woningzoekenden die lid zijn van de organisatie die de woongroep beheert, voorrang.</text:p>
              </text:list-item>
            </text:list>
            <text:p text:style-name="al">
            <text:span text:style-name="nadrukcur">Artikel 9 Maatwerk</text:span>
          </text:p>
            <text:list text:style-name="id1-3-2-2-1-33">
              <text:list-item text:style-override="id1-3-2-2-1-33-1">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text:p>
              </text:list-item>
              <text:list-item text:style-override="id1-3-2-2-1-33-2">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 </text:p>
              </text:list-item>
              <text:list-item text:style-override="id1-3-2-2-1-33-3">
                <text:number>3.</text:number>
                <text:p text:style-name="al">Voor zover woonruimten waarop het maatwerk van toepassing is worden aangeboden via het aanbod- of lotingmodel, dient expliciet in de aanbiedingsadvertentie te worden vermeld dat sprake is van maatwerk.</text:p>
              </text:list-item>
            </text:list>
            <text:p text:style-name="al">
            <text:span text:style-name="nadrukcur">Artikel 10a Voorrang bij urgentie</text:span>
          </text:p>
            <text:list text:style-name="id1-3-2-2-1-35">
              <text:list-item text:style-override="id1-3-2-2-1-35-1">
                <text:number>1.</text:number>
                <text:p text:style-name="al">Voor de in artikel 2 aangegeven woonruimten wordt bij het verlenen van huisvestingsvergunningen voorrang gegeven aan urgent woningzoekenden.</text:p>
              </text:list-item>
              <text:list-item text:style-override="id1-3-2-2-1-35-2">
                <text:number>2.</text:number>
                <text:p text:style-name="al">De woningzoekenden worden ingedeeld in de volgende urgentiecategorieën:</text:p>
                <text:list text:style-name="id1-3-2-2-1-35-2-3">
                  <text:list-item text:style-override="id1-3-2-2-1-35-2-3-1">
                    <text:number>a.</text:number>
                    <text:p text:style-name="al">woningzoekende vergunninghouders als bedoeld in artikel 28 van de wet;Deze woningzoekenden worden door een corporatie bemiddeld naar een woonruimte. </text:p>
                  </text:list-item>
                  <text:list-item text:style-override="id1-3-2-2-1-35-2-3-2">
                    <text:number>b.</text:number>
                    <text:p text:style-name="al">woningzoekenden die verblijven in een voorziening voor tijdelijke opvang van personen die in verband met problemen van relationele aard of geweld hun woonruimte hebben verlaten; Deze woningzoekenden worden door een corporatie bemiddeld naar een woonruimte.</text:p>
                  </text:list-item>
                  <text:list-item text:style-override="id1-3-2-2-1-35-2-3-3">
                    <text:number>c.</text:number>
                    <text:p text:style-name="al">woningzoekenden aan wie een mantelzorgurgentieverklaring is verstrekt; Deze woningzoekenden zoeken zelf een woonruimte.</text:p>
                  </text:list-item>
                  <text:list-item text:style-override="id1-3-2-2-1-35-2-3-4">
                    <text:number>d.</text:number>
                    <text:p text:style-name="al">woningzoekenden aan wie een herstructureringsurgentieverklaring is verstrekt; Deze woningzoekenden hebben de keuze om zelf te zoeken naar een woonruimte of door een corporatie te worden bemiddeld naar een woonruimte.</text:p>
                  </text:list-item>
                  <text:list-item text:style-override="id1-3-2-2-1-35-2-3-5">
                    <text:number>e.</text:number>
                    <text:p text:style-name="al">woningzoekenden aan wie een noodurgentieverklaring is verstrekt; Deze woningzoekenden zoeken zelf naar een woonruimte.</text:p>
                  </text:list-item>
                </text:list>
              </text:list-item>
            </text:list>
            <text:list text:style-name="id1-3-2-2-1-36">
              <text:list-item text:style-override="id1-3-2-2-1-36-1">
                <text:number>3.</text:number>
                <text:p text:style-name="al">Als meerdere urgent woningzoekenden in aanmerking komen voor een huisvestingsvergunning wordt de rangorde als volgt bepaald:</text:p>
                <text:list text:style-name="id1-3-2-2-1-36-1-3">
                  <text:list-item text:style-override="id1-3-2-2-1-36-1-3-1">
                    <text:number>1.</text:number>
                    <text:p text:style-name="al">als eerste komen in aanmerking woningzoekenden aan wie een herstructureringsurgentieverklaring is verstrekt;</text:p>
                  </text:list-item>
                  <text:list-item text:style-override="id1-3-2-2-1-36-1-3-2">
                    <text:number>2.</text:number>
                    <text:p text:style-name="al">als tweede komen in aanmerking woningzoekende vergunninghouders;</text:p>
                  </text:list-item>
                  <text:list-item text:style-override="id1-3-2-2-1-36-1-3-3">
                    <text:number>3.</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1-36-1-3-4">
                    <text:number>4.</text:number>
                    <text:p text:style-name="al">als vierde komen in aanmerking woningzoekenden aan wie een mantelzorgurgentieverklaring is verstrekt;</text:p>
                  </text:list-item>
                  <text:list-item text:style-override="id1-3-2-2-1-36-1-3-5">
                    <text:number>5.</text:number>
                    <text:p text:style-name="al">als vijfde komen in aanmerking woningzoekenden aan wie een noodurgentieverklaring is verstrekt.</text:p>
                  </text:list-item>
                </text:list>
              </text:list-item>
            </text:list>
            <text:p text:style-name="al">
            <text:span text:style-name="nadrukcur">Artikel 10b Urgentieverklaringen</text:span>
          </text:p>
            <text:list text:style-name="id1-3-2-2-1-38">
              <text:list-item text:style-override="id1-3-2-2-1-38-1">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1-38-2">
                <text:number>2.</text:number>
                <text:p text:style-name="al">Burgemeester en wethouders kunnen een mantelzorgurgentieverklaring verstrekken aan een woningzoekende die in de gemeente mantelzorg verleent of ontvangt, </text:p>
                <text:list text:style-name="id1-3-2-2-1-38-2-3">
                  <text:list-item text:style-override="id1-3-2-2-1-38-2-3-1">
                    <text:number>a.</text:number>
                    <text:p text:style-name="al">waarbij sprake is van een ondersteuningsvraag,</text:p>
                  </text:list-item>
                  <text:list-item text:style-override="id1-3-2-2-1-38-2-3-2">
                    <text:number>b.</text:number>
                    <text:p text:style-name="al">waarbij sprake is van een mantelzorgrelatie waarin de mantelzorger minimaal 10 uur per week besteedt aan het bieden van mantelzorg, en</text:p>
                  </text:list-item>
                  <text:list-item text:style-override="id1-3-2-2-1-38-2-3-3">
                    <text:number>c.</text:number>
                    <text:p text:style-name="al">waarbij de verwachting is dat de mantelzorgrelatie minimaal een jaar in stand blijft.</text:p>
                  </text:list-item>
                </text:list>
              </text:list-item>
              <text:list-item text:style-override="id1-3-2-2-1-38-3">
                <text:number>3.</text:number>
                <text:p text:style-name="al">Burgemeester en wethouders kunnen een noodurgentieverklaring verstrekken aan een woningzoekende die zich in een persoonlijke noodsituatie bevindt, indien deze noodsituatie: </text:p>
                <text:list text:style-name="id1-3-2-2-1-38-3-3">
                  <text:list-item text:style-override="id1-3-2-2-1-38-3-3-1">
                    <text:number>a.</text:number>
                    <text:p text:style-name="al">niet door betrokkene zelf is veroorzaakt of kon worden voorkomen, en</text:p>
                  </text:list-item>
                  <text:list-item text:style-override="id1-3-2-2-1-38-3-3-2">
                    <text:number>b.</text:number>
                    <text:p text:style-name="al">niet door betrokkene zelf kan worden opgelost.</text:p>
                  </text:list-item>
                </text:list>
              </text:list-item>
              <text:list-item text:style-override="id1-3-2-2-1-38-4">
                <text:number>4.</text:number>
                <text:p text:style-name="al">Een urgentieverklaring kan worden ingetrokken, indien de woningzoekende weigert een door een corporatie aan hem aangeboden woonruimte te aanvaarden. </text:p>
              </text:list-item>
              <text:list-item text:style-override="id1-3-2-2-1-38-5">
                <text:number>5.</text:number>
                <text:p text:style-name="al">De urgentieverklaringen als bedoeld in de leden 1 en 3 zijn geldig voor het verkrijgen van woonruimten in de woningmarktregio.</text:p>
              </text:list-item>
              <text:list-item text:style-override="id1-3-2-2-1-38-6">
                <text:number>6.</text:number>
                <text:p text:style-name="al">De urgentieverklaringen als bedoeld in de leden 2 en 3 hebben een geldigheidsduur van vier maanden. Deze geldigheidsduur kan worden verlengd met drie maanden.</text:p>
              </text:list-item>
              <text:list-item text:style-override="id1-3-2-2-1-38-7">
                <text:number>7.</text:number>
                <text:p text:style-name="al">De urgentieverklaringen vervallen door het aanvaarden van een aangeboden woonruimte.</text:p>
              </text:list-item>
            </text:list>
            <text:p text:style-name="al">
            <text:span text:style-name="nadrukcur">Artikel 11 Voorwaarden bij noodurgentieverklaring </text:span>
          </text:p>
            <text:list text:style-name="id1-3-2-2-1-40">
              <text:list-item text:style-override="id1-3-2-2-1-40-1">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1-40-2">
                <text:number>2.</text:number>
                <text:p text:style-name="al">Voorwaarden die opgelegd kunnen worden zijn:</text:p>
                <text:list text:style-name="id1-3-2-2-1-40-2-3">
                  <text:list-item text:style-override="id1-3-2-2-1-40-2-3-1">
                    <text:number>a.</text:number>
                    <text:p text:style-name="al">acceptatie van begeleiding;</text:p>
                  </text:list-item>
                  <text:list-item text:style-override="id1-3-2-2-1-40-2-3-2">
                    <text:number>b.</text:number>
                    <text:p text:style-name="al">toewijzing van een specifiek geschikte woonruimte.</text:p>
                  </text:list-item>
                </text:list>
              </text:list-item>
              <text:list-item text:style-override="id1-3-2-2-1-40-3">
                <text:number>3.</text:number>
                <text:p text:style-name="al">Het verbinden van voorwaarden aan de urgentieverlening wordt in de urgentieverklaring gemotiveerd.</text:p>
                <text:p text:style-name="al"/>
                <text:p text:style-name="al"/>
              </text:list-item>
            </text:list>
            <text:p text:style-name="al">
            <text:span text:style-name="nadrukvet">Hoofdstuk 3 Wijzigingen in de woonruimtevoorraad</text:span>
          </text:p>
            <text:p text:style-name="al"/>
            <text:p text:style-name="al">
            <text:span text:style-name="nadrukvet">Deel 1</text:span>
            <text:span text:style-name="nadrukvet"> Onttrekking, samenvoeging en omzetting van woonruimte (Arnhem en Nijmegen) </text:span>
          </text:p>
            <text:p text:style-name="al"> Dit deel is uitsluitend van toepassing in de gemeenten Arnhem en Nijmegen.</text:p>
            <text:p text:style-name="al"/>
            <text:p text:style-name="al">
            <text:span text:style-name="nadrukcur">Artikel 12 Niet van toepassing</text:span>
          </text:p>
            <text:p text:style-name="al">
            <text:span text:style-name="nadrukcur">Artikel 13 Niet van toeppassing</text:span>
          </text:p>
            <text:p text:style-name="al">
            <text:span text:style-name="nadrukcur">Artikel 14 Niet van toepassing</text:span>
          </text:p>
            <text:p text:style-name="al">
            <text:span text:style-name="nadrukcur">Artikel 15 Niet van toepassing</text:span>
          </text:p>
            <text:p text:style-name="al"/>
            <text:p text:style-name="al">
            <text:span text:style-name="nadrukvet">Deel 2 Splitsing van woonruimte (alleen Arnhem) </text:span>
          </text:p>
            <text:p text:style-name="al"> Dit deel is uitsluitend van toepassing in de gemeente Arnhem.</text:p>
            <text:p text:style-name="al"/>
            <text:p text:style-name="al">
            <text:span text:style-name="nadrukcur">Artikel 16 Niet van toepassing</text:span>
          </text:p>
            <text:p text:style-name="al">
            <text:span text:style-name="nadrukcur">Artikel 17 Niet van toepassing</text:span>
          </text:p>
            <text:p text:style-name="al">
            <text:span text:style-name="nadrukcur">Artikel 18 Niet van toepassing</text:span>
          </text:p>
            <text:p text:style-name="al">
            <text:span text:style-name="nadrukcur">Artikel 19 Niet van toepassing</text:span>
          </text:p>
            <text:p text:style-name="al"/>
            <text:p text:style-name="al">
            <text:span text:style-name="nadrukvet">Hoofdstuk 4 Overige bepalingen </text:span>
          </text:p>
            <text:p text:style-name="al"/>
            <text:p text:style-name="al">
            <text:span text:style-name="nadrukcur">Artikel 20 Monitoring en verantwoording</text:span>
          </text:p>
            <text:list text:style-name="id1-3-2-2-1-62">
              <text:list-item text:style-override="id1-3-2-2-1-62-1">
                <text:number>1.</text:number>
                <text:p text:style-name="al">De woonruimteverdeling vormt onderwerp van een systeem van monitoring en verantwoording. De informatie wordt geleverd door de corporaties die belast zijn met de uitvoering van de woonruimteverdeling. </text:p>
              </text:list-item>
              <text:list-item text:style-override="id1-3-2-2-1-62-2">
                <text:number>2.</text:number>
                <text:p text:style-name="al">De rapportage bevat in ieder geval de gegevens zoals weergegeven in bijlage 3. Burgemeester en wethouders kunnen aanvullende gegevens verlangen.</text:p>
              </text:list-item>
              <text:list-item text:style-override="id1-3-2-2-1-62-3">
                <text:number>3.</text:number>
                <text:p text:style-name="al">De rapportage van de monitoring en verantwoording wordt eenmaal per jaar voorgelegd aan burgemeester en wethouders. </text:p>
              </text:list-item>
              <text:list-item text:style-override="id1-3-2-2-1-62-4">
                <text:number>4.</text:number>
                <text:p text:style-name="al">De werking van de verordening zal uiterlijk 3 jaar na inwerkingtreding integraal worden geëvalueerd. </text:p>
              </text:list-item>
            </text:list>
            <text:p text:style-name="al">
            <text:span text:style-name="nadrukcur">Artikel 21 Bestuurlijke boete</text:span>
          </text:p>
            <text:list text:style-name="id1-3-2-2-1-64">
              <text:list-item text:style-override="id1-3-2-2-1-64-1">
                <text:number>1.</text:number>
                <text:p text:style-name="al">Burgemeester en wethouders kunnen een bestuurlijke boete opleggen voor overtreding van de verboden, bedoeld in de artikelen 8, eerste en tweede lid, en 21 van de wet en voor het handelen in strijd met de voorwaarden of voorschriften, bedoeld in artikel 24 van de wet. </text:p>
              </text:list-item>
              <text:list-item text:style-override="id1-3-2-2-1-64-2">
                <text:number>2.</text:number>
                <text:p text:style-name="al">De op te leggen bestuurlijke boete voor een overtreding van het verbod, bedoeld in artikel 8, eerste van de wet bedraagt ten hoogste het bedrag dat is vastgesteld voor de eerste categorie, bedoeld in artikel 23, vierde lid, van het Wetboek van Strafrecht. </text:p>
              </text:list-item>
              <text:list-item text:style-override="id1-3-2-2-1-64-3">
                <text:number>3.</text:number>
                <text:p text:style-name="al">De op te leggen bestuurlijke boete voor overtreding van de verboden, bedoeld in de artikelen 8, tweede lid, of 21 van de wet, of voor het handelen in strijd met de voorwaarden of voorschriften, bedoeld in artikel 24 bedraagt ten hoogste € 5.000. Deze boete bedraagt ten hoogste € 10.000 als de woonruimte waarop de overtreding betrekking heeft bedrijfsmatig wordt geëxploiteerd.</text:p>
              </text:list-item>
              <text:list-item text:style-override="id1-3-2-2-1-64-4">
                <text:number>4.</text:number>
                <text:p text:style-name="al">Indien een bestuurlijke boete is opgelegd voor een overtreding van de in het derde lid genoemde verboden, en binnen vijf jaar herhaling van deze overtreding plaatsvindt, bedraagt de op te leggen bestuurlijke boete ten hoogste 150% van de bedragen genoemd in het derde lid.</text:p>
              </text:list-item>
            </text:list>
            <text:p text:style-name="al">
            <text:span text:style-name="nadrukcur">Artikel 22 Onvoorziene gevallen</text:span>
          </text:p>
            <text:list text:style-name="id1-3-2-2-1-66">
              <text:list-item text:style-override="id1-3-2-2-1-66-1">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1-66-2">
                <text:number>2.</text:number>
                <text:p text:style-name="al">Burgemeester en wethouders kunnen van het bepaalde in deze verordening afwijken of afwijking daarvan toestaan ten behoeve van experimenten die in het belang zijn van de volkshuisvesting.</text:p>
              </text:list-item>
            </text:list>
            <text:p text:style-name="al">
            <text:span text:style-name="nadrukcur">Artikel 23 Overgangsrecht</text:span>
          </text:p>
            <text:p text:style-name="al">Aanvragen om woningtoewijzing die zijn ingediend en woningtoewijzingen die zijn verleend op grond van de Regionale huisvestingsverordening Stadsregio Arnhem Nijmegen 2013 en de Huisvestingsverordening gemeente Heumen 2016 worden geacht te zijn ingediend onderscheidenlijk te zijn verleend op grond van deze verordening.</text:p>
            <text:p text:style-name="al">
            <text:span text:style-name="nadrukcur">Artikel 24 Inwerkingtreding verordening en citeertitel</text:span>
          </text:p>
            <text:list text:style-name="id1-3-2-2-1-70">
              <text:list-item text:style-override="id1-3-2-2-1-70-1">
                <text:number>1.</text:number>
                <text:p text:style-name="al">Deze verordening treedt in werking op de dag na de publicatie ervan en vervalt op 31 december 2019.</text:p>
              </text:list-item>
              <text:list-item text:style-override="id1-3-2-2-1-70-2">
                <text:number>2.</text:number>
                <text:p text:style-name="al">Deze verordening wordt aangehaald als Huisvestingsverordening gemeente Heumen 2017. </text:p>
                <text:p text:style-name="al"/>
              </text:list-item>
            </text:list>
            <text:p text:style-name="al">De verordening heeft de volgende bijlagen:</text:p>
            <text:list text:style-name="id1-3-2-2-1-72">
              <text:list-item text:style-override="id1-3-2-2-1-72-1">
                <text:number>1.</text:number>
                <text:p text:style-name="al">Toelichting bij de Huisvestingsverordening gemeente Heumen 2017;</text:p>
              </text:list-item>
              <text:list-item text:style-override="id1-3-2-2-1-72-2">
                <text:number>2.</text:number>
                <text:p text:style-name="al">Bijlage Richtlijnen voor levensloopgeschikte en rolstoelgeschikte woonruimten (artikel 8, lid 2 en 3 Huisvestingsverordening gemeente Heumen 2017); </text:p>
              </text:list-item>
              <text:list-item text:style-override="id1-3-2-2-1-72-3">
                <text:number>3.</text:number>
                <text:p text:style-name="al">Bijlage monitorgegevens (artikel 20 Huisvestingsverordening gemeente Heumen 2017). </text:p>
              </text:list-item>
            </text:list>
            <text:p text:style-name="al">Aldus vastgesteld in de openbare raadsvergadering van 16 februari 2017.</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AKn</text:p>
                  </table:table-cell>
                  <table:table-cell table:style-name="entry" table:number-rows-spanned="1" table:number-columns-spanned="2">
                    <text:p text:style-name="table_al">Malden, 16 februari 2017</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nd. raadsgriffier,</text:p>
                  </table:table-cell>
                  <table:table-cell table:style-name="entry" table:number-rows-spanned="1" table:number-columns-spanned="1">
                    <text:p text:style-name="table_al">w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P.G.M. Scheepens</text:p>
                  </table:table-cell>
                  <table:table-cell table:style-name="entry" table:number-rows-spanned="1" table:number-columns-spanned="1">
                    <text:p text:style-name="table_al">drs. G.M. Mittendorff </text:p>
                    <text:p text:style-name="table_al"/>
                  </table:table-cell>
                </table:table-row>
              </table:table>
              <text:p text:style-name="table_bottom"/>
            </text:section>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Bijlage 1</text:span>
            </text:span>
          </text:p>
            <text:p text:style-name="al">
            <text:span text:style-name="nadrukvet">Toelichting bij de Huisvestingsverordening </text:span>
            <text:span text:style-name="nadrukvet">gemeente Heumen</text:span>
            <text:span text:style-name="nadrukvet"> 201</text:span>
            <text:span text:style-name="nadrukvet">7</text:span>
          </text:p>
            <text:list text:style-name="id1-3-2-2-1-81">
              <text:list-item text:style-override="id1-3-2-2-1-81-1">
                <text:number>1.</text:number>
                <text:p text:style-name="al">
                <text:span text:style-name="nadrukcur">
                  <text:span text:style-name="nadrukvet">Inleiding</text:span>
                </text:span>
              </text:p>
              </text:list-item>
            </text:list>
            <text:p text:style-name="al">Deze toelichting maakt deel uit van de Huisvestingsverordening gemeente Heumen 2017waarin de uitvoering van de woonruimteverdeling wordt geregeld. De verordening is gebaseerd op de Huisvestingswet 2014. </text:p>
            <text:p text:style-name="al"/>
            <text:list text:style-name="id1-3-2-2-1-84">
              <text:list-item text:style-override="id1-3-2-2-1-84-1">
                <text:number>2.</text:number>
                <text:p text:style-name="al">
                <text:span text:style-name="nadrukcur">
                  <text:span text:style-name="nadrukvet">Aanwijzing vergunningplichtige woonruimte (artikel 2)</text:span>
                </text:span>
              </text:p>
              </text:list-item>
            </text:list>
            <text:p text:style-name="al">De Huisvestingswet 2014 bepaalt in artikel 7, eerste lid, dat de huisvestingsverordening categorieën goedkope woonruimte kan aanwijzen die niet voor bewoning in gebruik mogen worden genomen of gegeven indien daarvoor geen huisvestingsvergunning is verleend.</text:p>
            <text:p text:style-name="al">In de Huisvestingsverordening wordt nu bepaald dat deze vergunningsplicht geldt voor zelfstandige woonruimten in eigendom van een corporatie meteen huurprijs beneden de huurtoeslaggrens als bedoeld in artikel 13, eerste lid, onder a, van de Wet op de huurtoeslag. In artikel 13, eerste lid onder a van de Wet op de huurtoeslag wordt de rekenhuur genoemd. Volgens artikel 5, eerste lid van deze wet is de rekenhuur de huurprijs, vermeerderd met de servicekosten.</text:p>
            <text:p text:style-name="al">De vergunningsplicht geldt niet voor zorgwoningen. Zorgwoningen zijn woonruimten die deel uitmaken van een cluster woonruimten die door een corporat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
            <text:list text:style-name="id1-3-2-2-1-89">
              <text:list-item text:style-override="id1-3-2-2-1-89-1">
                <text:number>3.</text:number>
                <text:p text:style-name="al">
                <text:span text:style-name="nadrukcur">
                  <text:span text:style-name="nadrukvet">Registratie (artikel 3)</text:span>
                </text:span>
              </text:p>
              </text:list-item>
            </text:list>
            <text:p text:style-name="al">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text:p>
            <text:p text:style-name="al">van deze twee afzonderlijke doorstromers. Deze optelling geldt eenmalig, in die zin dat bij eventuele volgende verhuizingen qua meettijd wordt gehandeld als ware toepassing van deze regel/deze optelling nooit heeft plaatsgevonden.</text:p>
            <text:p text:style-name="al"/>
            <text:list text:style-name="id1-3-2-2-1-94">
              <text:list-item text:style-override="id1-3-2-2-1-94-1">
                <text:number>4.</text:number>
                <text:p text:style-name="al">
                <text:span text:style-name="nadrukcur">
                  <text:span text:style-name="nadrukvet">Controle van gegevens (artikel 3)</text:span>
                </text:span>
              </text:p>
              </text:list-item>
            </text:list>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2-1-97">
              <text:list-item text:style-override="id1-3-2-2-1-97-1">
                <text:number>•</text:number>
                <text:p text:style-name="al">de huwelijksakte</text:p>
              </text:list-item>
              <text:list-item text:style-override="id1-3-2-2-1-97-2">
                <text:number>•</text:number>
                <text:p text:style-name="al">of het samenlevingscontract</text:p>
              </text:list-item>
              <text:list-item text:style-override="id1-3-2-2-1-97-3">
                <text:number>•</text:number>
                <text:p text:style-name="al">of akte van partnerregistratie</text:p>
              </text:list-item>
              <text:list-item text:style-override="id1-3-2-2-1-97-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2-1-99">
              <text:list-item text:style-override="id1-3-2-2-1-99-1">
                <text:number>•</text:number>
                <text:p text:style-name="al">een schriftelijke verklaring, ondertekend door beide partijen, waaruit blijkt dat de duurzaam gemeenschappelijke huishouding verbroken is</text:p>
              </text:list-item>
              <text:list-item text:style-override="id1-3-2-2-1-99-2">
                <text:number>•</text:number>
                <text:p text:style-name="al">of een echtscheidingsconvenant</text:p>
              </text:list-item>
              <text:list-item text:style-override="id1-3-2-2-1-99-3">
                <text:number>•</text:number>
                <text:p text:style-name="al">of een akte van ontbinding geregistreerd partnerschap</text:p>
              </text:list-item>
              <text:list-item text:style-override="id1-3-2-2-1-99-4">
                <text:number>•</text:number>
                <text:p text:style-name="al">of een officieel document van ontbinding van het samenlevingscontract.</text:p>
                <text:p text:style-name="al"/>
              </text:list-item>
              <text:list-item text:style-override="id1-3-2-2-1-99-5">
                <text:number>5.</text:number>
                <text:p text:style-name="al">
                <text:span text:style-name="nadrukcur">
                  <text:span text:style-name="nadrukvet">Procedure huisvestingsvergunning (artikelen 3 en 4)</text:span>
                </text:span>
              </text:p>
              </text:list-item>
            </text:list>
            <text:p text:style-name="al">De corporaties zorgen voor het aanleggen en bijhouden van een uniform registratiesysteem van woningzoekenden. (artikel 3). </text:p>
            <text:p text:style-name="al">Zodra een woning door een corporatie wordt aangeboden aan een woningzoekende, kan deze bij de betrokken corporatie een aanvraag om een huisvestingsvergunning indienen, volgens een door burgemeester en wethouders vastgesteld formulier. De corporaties zijn gemandateerd om een huisvestingsvergunning te verlenen.</text:p>
            <text:p text:style-name="al"/>
            <text:list text:style-name="id1-3-2-2-1-103">
              <text:list-item text:style-override="id1-3-2-2-1-103-1">
                <text:number>6.</text:number>
                <text:p text:style-name="al">
                <text:span text:style-name="nadrukcur">
                  <text:span text:style-name="nadrukvet">Verantwoording verhuurde woonruimte (artikel 5)</text:span>
                </text:span>
              </text:p>
              </text:list-item>
            </text:list>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2-1-105">
              <text:list-item text:style-override="id1-3-2-2-1-105-1">
                <text:number>•</text:number>
                <text:p text:style-name="al">het adres;</text:p>
              </text:list-item>
              <text:list-item text:style-override="id1-3-2-2-1-105-2">
                <text:number>•</text:number>
                <text:p text:style-name="al">het aantal reacties;</text:p>
              </text:list-item>
              <text:list-item text:style-override="id1-3-2-2-1-105-3">
                <text:number>•</text:number>
                <text:p text:style-name="al">de meettijd c.q. code voor wijze van rangordebepaling c.q. manier van toewijzing.</text:p>
                <text:p text:style-name="al"/>
              </text:list-item>
              <text:list-item text:style-override="id1-3-2-2-1-105-4">
                <text:number>7.</text:number>
                <text:p text:style-name="al">
                <text:span text:style-name="nadrukvet">
                  <text:span text:style-name="nadrukcur">Onderscheid tussen aanbodmodel en lotingm</text:span>
                </text:span>
                <text:span text:style-name="nadrukcur">
                  <text:span text:style-name="nadrukvet">odel (artikel 6)</text:span>
                </text:span>
              </text:p>
              </text:list-item>
            </text:list>
            <text:p text:style-name="al">Volgens artikel 6, vijf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woningcorporaties via monitoring het aanbod via het lotingmodel optimaliseren.</text:p>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Mocht verhuring binnen het gekozen systeem niet tot verhuur leiden, dan is de corporatie vrij in het kiezen van de methode om tot verhuring van de woning te komen.</text:p>
            <text:p text:style-name="al"/>
            <text:list text:style-name="id1-3-2-2-1-110">
              <text:list-item text:style-override="id1-3-2-2-1-110-1">
                <text:number>8.</text:number>
                <text:p text:style-name="al">
                <text:span text:style-name="nadrukcur">
                  <text:span text:style-name="nadrukvet">Woningtoewijzing (artikel 6)</text:span>
                </text:span>
              </text:p>
              </text:list-item>
            </text:list>
            <text:p text:style-name="al">De woning wordt aangeboden op volgorde van de kandidatenlijst, zoals die ontstaat na toepassing van de gekozen rangordebepaler (aanbodmodel, lotingmodel dan wel maatwerk).</text:p>
            <text:p text:style-name="al">Binnen het aanbodmodel wordt zowel voor starters als doorstromers en herstarters de meettijd bepaald door de registratiedatum. Op dit begrip is al onder punt 3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de leeftijd, oud voor jong.</text:p>
            <text:p text:style-name="al">Als een woningzoekende in aanmerking komt voor meer dan één woning, start in principe voor alle betreffende woonruimten een aanbiedingsproces. Dit is ongeacht het model dat gekozen is.</text:p>
            <text:p text:style-name="al">Voorwaarde voor toewijzing is een positieve verhuurdersverklaring en een inkomensverklaring (voor zover van toepassing) en correcte inschrijfgegevens. Een inkomensverklaring kan bij de Belastingdienst worden aangevraagd.</text:p>
            <text:p text:style-name="al">De corporatie verstrekt na acceptatie van de woningtoewijzing namens het burgemeester en wethouders de huisvestingvergunning aan de nieuwe huurder. Burgemeester en wethouders verstrekken daartoe een formulier aan de corporatie. </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list text:style-name="id1-3-2-2-1-119">
              <text:list-item text:style-override="id1-3-2-2-1-119-1">
                <text:number>9.</text:number>
                <text:p text:style-name="al">
                <text:span text:style-name="nadrukcur">
                  <text:span text:style-name="nadrukvet">Toewijzing van levensloopgeschikte en rolstoelgeschikte woningen (artikel 8)</text:span>
                </text:span>
              </text:p>
              </text:list-item>
            </text:list>
            <text:p text:style-name="al">De Wmo-indicatie voor een levensloopgeschikte woning of een rolstoelgeschikte woning vindt op lokaal niveau plaats en wordt in de hele woningmarktregio geaccepteerd. Het maakt daarbij niet uit of de indicatie binnen of buiten de woningmarktregio is afgegeven. </text:p>
            <text:p text:style-name="al">Het verlenen van een Wmo-indicatie is een besluit waartegen op grond van de Algemene wet bestuursrecht bezwaar en beroep kan worden aangetekend. Het college van burgemeester en wethouders dat de Wmo-indicatie afgeeft neemt zelf de bezwaar- en beroepschriften in behandeling. </text:p>
            <text:p text:style-name="al">Voor de richtlijnen waaraan de betreffende woningen moeten voldoen, wordt verwezen naar bijlage 2.</text:p>
            <text:p text:style-name="al">Levensloopgeschikte woningen zijn bedoeld voor mensen met een (lichte) fysieke beperking. Op lokaal niveau kunnen burgemeester en wethouders en de in de gemeente werkzame corporaties afspraken maken over de toewijzing van deze woningen.</text:p>
            <text:p text:style-name="al">Rolstoelgeschikte woningen die via het aanbodmodel worden geadverteerd, worden in eerste instantie uitsluitend aangeboden aan woningzoekenden met een 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al"/>
            <text:list text:style-name="id1-3-2-2-1-126">
              <text:list-item text:style-override="id1-3-2-2-1-126-1">
                <text:number>10.</text:number>
                <text:p text:style-name="al">
                <text:span text:style-name="nadrukvet">
                  <text:span text:style-name="nadrukcur">Maatwerk (artikel 9)</text:span>
                </text:span>
              </text:p>
              </text:list-item>
            </text:list>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Het maatwerk heeft in de eerste plaats betrekking op het via bemiddeling huisvesten van specifieke doelgroepen, zoals:</text:p>
            <text:list text:style-name="id1-3-2-2-1-129">
              <text:list-item text:style-override="id1-3-2-2-1-129-1">
                <text:number>•</text:number>
                <text:p text:style-name="al">De huisvesting van woningzoekenden met een Wmo-indicatie voor een rolstoelgeschikte woning. Een woningzoekende met een dergelijke indicatie maakt de keus tussen zelfstandig op zoek gaan naar een aangepaste woning of gebruik maken van bemiddeling. De Wmo-indicatie vindt op lokaal niveau plaats en wordt in de hele woningmarktregio geaccepteerd. Het maakt daarbij niet uit of de indicatie binnen of buiten de woningmarktregio is afgegeven.</text:p>
              </text:list-item>
              <text:list-item text:style-override="id1-3-2-2-1-129-2">
                <text:number>•</text:number>
                <text:p text:style-name="al">De huisvesting van cliënten via of op voordracht van maatschappelijke instellingen of bij uitstroom van cliënten uit instellingen.</text:p>
              </text:list-item>
              <text:list-item text:style-override="id1-3-2-2-1-129-3">
                <text:number>•</text:number>
                <text:p text:style-name="al">‘Tweede kans’ huisvesting na huisuitzetting.</text:p>
              </text:list-item>
            </text:list>
            <text:p text:style-name="al">De corporatie(s) verantwoorden achteraf de verhuringen die onder meer zijn gedaan in het kader van bemiddeling via voor het publiek toegankelijke media (bijv. verantwoordingstabel) en in hun jaarlijkse verslaglegging.</text:p>
            <text:p text:style-name="al"/>
            <text:list text:style-name="id1-3-2-2-1-132">
              <text:list-item text:style-override="id1-3-2-2-1-132-1">
                <text:number>11.</text:number>
                <text:p text:style-name="al">
                <text:span text:style-name="nadrukcur">
                  <text:span text:style-name="nadrukvet">Urgentie (artikel 10a en 10b) </text:span>
                </text:span>
              </text:p>
              </text:list-item>
            </text:list>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verklaring woonruimteverdeling Arnhem 2016, dat deel uitmaakt van de bestuursovereenkomst die gemeenten in de woningmarktregio hebben gesloten.</text:p>
            <text:p text:style-name="al"/>
            <text:p text:style-name="al">
            <text:span text:style-name="nadrukvet">
              <text:span text:style-name="nadrukcur">Rangordebepaling</text:span>
            </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al"/>
            <text:p text:style-name="al">
            <text:span text:style-name="nadrukvet">
              <text:span text:style-name="nadrukcur">Mantelzorg</text:span>
            </text:span>
          </text:p>
            <text:p text:style-name="al">Ontvangers en verleners van mantelzorg moeten voldoen aan de volgende voorwaarden om voor urgentie via een mantelzorgurgentieverklaring als bedoeld in artikel 10b in aanmerking te komen:</text:p>
            <text:list text:style-name="id1-3-2-2-1-142">
              <text:list-item text:style-override="id1-3-2-2-1-142-1">
                <text:number>•</text:number>
                <text:p text:style-name="al">Er is sprake van een ondersteuningsvraag </text:p>
              </text:list-item>
              <text:list-item text:style-override="id1-3-2-2-1-142-2">
                <text:number>•</text:number>
                <text:p text:style-name="al">Er is sprake van een mantelzorgrelatie</text:p>
              </text:list-item>
              <text:list-item text:style-override="id1-3-2-2-1-142-3">
                <text:number>•</text:number>
                <text:p text:style-name="al">De mantelzorger besteedt minimaal 10 uur per week aan mantelzorg</text:p>
              </text:list-item>
              <text:list-item text:style-override="id1-3-2-2-1-142-4">
                <text:number>•</text:number>
                <text:p text:style-name="al">Er is sprake van langdurige ondersteuning waarbij de verwachting bestaat dat de mantelzorgrelatie minimaal 1 jaar na de verklaring in stand blijft </text:p>
              </text:list-item>
            </text:list>
            <text:p text:style-name="al">Daarnaast kan de afstand of reistijd tussen de ontvanger en verlener van mantelzorg bij de beoordeling van een aanvraag om een mantelzorgurgentieverklaring worden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 </text:p>
            <text:p text:style-name="al"/>
            <text:p text:style-name="al">
            <text:span text:style-name="nadrukvet">
              <text:span text:style-name="nadrukcur">Noodsituatie</text:span>
            </text:span>
          </text:p>
            <text:list text:style-name="id1-3-2-2-1-149">
              <text:list-item text:style-override="id1-3-2-2-1-149-1">
                <text:number>•</text:number>
                <text:p text:style-name="al">Er is sprake van een persoonlijke noodsituatie.</text:p>
              </text:list-item>
              <text:list-item text:style-override="id1-3-2-2-1-149-2">
                <text:number>•</text:number>
                <text:p text:style-name="al">Een (andere) woning in de regio moet een oplossing zijn voor de huidige noodsituatie.</text:p>
              </text:list-item>
              <text:list-item text:style-override="id1-3-2-2-1-149-3">
                <text:number>•</text:number>
                <text:p text:style-name="al">De huidige woning is niet geschikt (te maken) om het probleem, waarin het huishouden verkeert, te verhelpen.</text:p>
              </text:list-item>
              <text:list-item text:style-override="id1-3-2-2-1-149-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2-1-149-5">
                <text:number>•</text:number>
                <text:p text:style-name="al">De 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tot een maximum van 3 jaar na het ontstaan van de woonnoodsituatie.</text:p>
              </text:list-item>
              <text:list-item text:style-override="id1-3-2-2-1-149-6">
                <text:number>•</text:number>
                <text:p text:style-name="al">De noodsituatie was voor betrokkene niet te voorzien, ofwel betrokkene was niet in staat tijdig maatregelen te nemen om de (huidige of aanstaande) woonnoodsituatie te voorkomen. </text:p>
              </text:list-item>
              <text:list-item text:style-override="id1-3-2-2-1-149-7">
                <text:number>•</text:number>
                <text:p text:style-name="al">Verder was betrokkene niet in staat daarop te anticiperen door middel van tijdig reageren c.q. inschrijven als woningzoekende in de woningmarktregio.</text:p>
              </text:list-item>
              <text:list-item text:style-override="id1-3-2-2-1-149-8">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al"/>
            <text:p text:style-name="al">
            <text:span text:style-name="nadrukvet">
              <text:span text:style-name="nadrukcur">Begeleiding en bemiddeling</text:span>
            </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2-1-154">
              <text:list-item text:style-override="id1-3-2-2-1-154-1">
                <text:number>•</text:number>
                <text:p text:style-name="al">acceptatie van begeleiding;</text:p>
              </text:list-item>
              <text:list-item text:style-override="id1-3-2-2-1-154-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list text:style-name="id1-3-2-2-1-158">
              <text:list-item text:style-override="id1-3-2-2-1-158-1">
                <text:number>12.</text:number>
                <text:p text:style-name="al">
                <text:span text:style-name="nadrukcur">
                  <text:span text:style-name="nadrukvet">Kosten aanvraag noodurgentieverklaring</text:span>
                </text:span>
              </text:p>
              </text:list-item>
            </text:list>
            <text:p text:style-name="al">Voor de woningzoekende bedragen de kosten voor het aanvragen van een noodurgentieverklaring € 55,00 (peildatum 1 januari 2015). Dit is geregeld in de Belastingverordening van de gemeente Arnhem, welke gemeente ingevolge het gesloten bestuurlijke convenant over de uitvoering van de urgentieregeling is aangewezen als contactgemeente voor het nemen van beslissingen op aanvragen om een noodurgentieverklaring.</text:p>
            <text:p text:style-name="al"/>
            <text:list text:style-name="id1-3-2-2-1-161">
              <text:list-item text:style-override="id1-3-2-2-1-161-1">
                <text:number>13.</text:number>
                <text:p text:style-name="al">
                <text:span text:style-name="nadrukcur">
                  <text:span text:style-name="nadrukvet">Overige zaken</text:span>
                </text:span>
              </text:p>
              </text:list-item>
            </text:list>
            <text:p text:style-name="al">
            <text:span text:style-name="nadrukvet">
              <text:span text:style-name="nadrukcur">Bestuurlijke boete (artikel 21)</text:span>
            </text:span>
          </text:p>
            <text:p text:style-name="al">In artikel 2 is bepaald dat zelfstandige woonruimten in eigendom van een corporatie met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De bestuurlijke boete bedraagt ten hoogte € 405.</text:p>
            <text:p text:style-name="al">Ook tegen het onttrekken, samenvoegen, omzetten of splitsen van een woonruimte (artikel 12, eerste lid en artikel 16 van de huisvestingsverordening) zonder vergunning kan een bestuurlijke boete worden opgelegd. De bestuurlijke boete bedraagt dan ten hoogte € 5.000. De boete bedraagt ten hoogste € 10.000 ingeval de woonruimte bedrijfsmatig wordt geëxploiteerd. Bij herhaling van de overtreding kunnen deze boetes worden verhoogd met ten hoogste 50%.</text:p>
            <text:p text:style-name="al"/>
            <text:p text:style-name="al">
            <text:span text:style-name="nadrukvet">
              <text:span text:style-name="nadrukcur">Calamiteiten</text:span>
            </text:span>
          </text:p>
            <text:p text:style-name="al">Corporaties hebben de mogelijkheid om in geval van calamiteiten, zoals brand en bij levensbedreigende situaties, huurwoningen direct toe te wijzen.</text:p>
            <text:p text:style-name="al"/>
            <text:p text:style-name="al">
            <text:span text:style-name="nadrukvet">
              <text:span text:style-name="nadrukcur">Woningruil</text:span>
            </text:span>
          </text:p>
            <text:p text:style-name="al">Woningruil valt buiten de regels van de Huisvestingsverordening en telt dan ook niet mee als vrijkomend huuraanbod. Het betreft wel een mutatie en moet daarom meegenomen worden in de verantwoording.</text:p>
            <text:p text:style-name="al"/>
            <text:p text:style-name="al">
            <text:span text:style-name="nadrukvet">
              <text:span text:style-name="nadrukcur">Woonwagen en/of -standplaatsen</text:span>
            </text:span>
          </text:p>
            <text:p text:style-name="al">Woonwagen en/of -standplaatsen worden bij voorkeur via het aanbodmodel verdeeld.</text:p>
            <text:p text:style-name="al">In enkele gemeenten in deze regio worden deze standplaatsen via bemiddeling verdeeld. Indien dit het geval is telt dit mee als maatwerk.</text:p>
            <text:p text:style-name="al"/>
            <text:p text:style-name="al">
            <text:span text:style-name="nadrukvet">
              <text:span text:style-name="nadrukcur">Overgangsrecht</text:span>
            </text:span>
          </text:p>
            <text:p text:style-name="al">Op grond van artikel 23 worden procedures rond woningtoewijzing die hun grondslag vinden in de Regionale huisvestingsverordening Stadsregio Arnhem Nijmegen 2013 afgewikkeld volgens de nieuw vastgestelde verordening. Omdat urgentieverklaringen zijn gericht op woningtoewijzing is het overgangsrecht mede van toepassing op aanvragen om een urgentieverklaring die zijn ingediend en urgentieverklaringen die zijn verleend op grond van de Regionale huisvestingsverordening Stadsregio Arnhem Nijmegen 2013.</text:p>
            <text:p text:style-name="al"/>
            <text:p text:style-name="al"/>
            <text:p text:style-name="al">
            <text:span text:style-name="nadrukvet">
              <text:span text:style-name="nadrukondlijn">Bijlage 2 Richtlijnen voor levensloopgeschikte woonruimten en rolstoelgeschikte woonruimten (artikel 8, lid 2 en 3 van de Huisvestingsverordening gemeente Heumen 2017)</text:span>
            </text:span>
          </text:p>
            <text:p text:style-name="al"/>
            <text:p text:style-name="al">
            <text:span text:style-name="nadrukvet">Levensloopgeschikte woonruimten (rollator) </text:span>
          </text:p>
            <text:list text:style-name="id1-3-2-2-1-183">
              <text:list-item text:style-override="id1-3-2-2-1-183-1">
                <text:number>1.</text:number>
                <text:p text:style-name="al">
                <text:span text:style-name="nadrukvet">
                  <text:span text:style-name="nadrukcur">Goed bereikbare entree</text:span>
                </text:span>
              </text:p>
              </text:list-item>
            </text:list>
            <text:p text:style-name="al">De entree van de woonruimte dient goed bereikbaar te zijn, dat wil zeggen dat een bewoner/ bezoeker die gebruik maakt van loophulpmiddelen de woning goed moet kunnen gebruiken:</text:p>
            <text:list text:style-name="id1-3-2-2-1-185">
              <text:list-item text:style-override="id1-3-2-2-1-185-1">
                <text:number>a.</text:number>
                <text:p text:style-name="al">De toegangsroute naar een woning dient verhard en voldoende stroef te zijn.</text:p>
              </text:list-item>
              <text:list-item text:style-override="id1-3-2-2-1-185-2">
                <text:number>b.</text:number>
                <text:p text:style-name="al">Breedte van de toegangsroute dient groter dan 900 mm te zijn. </text:p>
              </text:list-item>
              <text:list-item text:style-override="id1-3-2-2-1-185-3">
                <text:number>c.</text:number>
                <text:p text:style-name="al">Hoogteverschil dient kleiner dan 250 mm te zijn, te overbruggen met helling niet steiler dan 1:12.</text:p>
              </text:list-item>
              <text:list-item text:style-override="id1-3-2-2-1-185-4">
                <text:number>d.</text:number>
                <text:p text:style-name="al">De toegangsroute naar een woongebouw dient verhard en voldoende stroef te zijn;</text:p>
              </text:list-item>
              <text:list-item text:style-override="id1-3-2-2-1-185-5">
                <text:number>e.</text:number>
                <text:p text:style-name="al">Breedte van de toegangsroute groter dan 1200 mm. </text:p>
              </text:list-item>
              <text:list-item text:style-override="id1-3-2-2-1-185-6">
                <text:number>f.</text:number>
                <text:p text:style-name="al">Hoogteverschil tussen 250 en 500 mm, te overbruggen met een helling niet steiler dan 1:12.</text:p>
              </text:list-item>
              <text:list-item text:style-override="id1-3-2-2-1-185-7">
                <text:number>g.</text:number>
                <text:p text:style-name="al">Hoogteverschil vanaf openbare weg mag niet meer zijn dan 500 mm. </text:p>
              </text:list-item>
              <text:list-item text:style-override="id1-3-2-2-1-185-8">
                <text:number>h.</text:number>
                <text:p text:style-name="al">Bij appartementen dient een lift aanwezig te zijn voor woonruimten die niet op de begane grond liggen.</text:p>
              </text:list-item>
              <text:list-item text:style-override="id1-3-2-2-1-185-9">
                <text:number>i.</text:number>
                <text:p text:style-name="al">Aan de buitenzijde van de voordeur dient een vrije ruimte van minimaal 1200 x 1200 mm te zijn, op waterpas niveau. Aan de binnenzijde minimaal 1200 m breed en 1500 mm diep met ruimte voor een garderobe.</text:p>
                <text:p text:style-name="al"/>
              </text:list-item>
            </text:list>
            <text:list text:style-name="id1-3-2-2-1-186">
              <text:list-item text:style-override="id1-3-2-2-1-186-1">
                <text:number>2.</text:number>
                <text:p text:style-name="al">
                <text:span text:style-name="nadrukvet">
                  <text:span text:style-name="nadrukcur">Indeling</text:span>
                </text:span>
              </text:p>
              </text:list-item>
            </text:list>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p text:style-name="al"/>
            <text:list text:style-name="id1-3-2-2-1-189">
              <text:list-item text:style-override="id1-3-2-2-1-189-1">
                <text:number>3.</text:number>
                <text:p text:style-name="al">
                <text:span text:style-name="nadrukvet">
                  <text:span text:style-name="nadrukcur">Drempels en draaicirkels</text:span>
                </text:span>
              </text:p>
              </text:list-item>
            </text:list>
            <text:list text:style-name="id1-3-2-2-1-190">
              <text:list-item text:style-override="id1-3-2-2-1-190-1">
                <text:number>a.</text:number>
                <text:p text:style-name="al">In de woonruimte zijn lage (max. 20mm) of geen drempels. Dat geldt ook voor de toegangsderuren tot de woonruimte of het woongebouw (in het geval van appartemenden e.d.).</text:p>
              </text:list-item>
              <text:list-item text:style-override="id1-3-2-2-1-190-2">
                <text:number>b.</text:number>
                <text:p text:style-name="al">Als dat laatste niet mogelijk is, dienen hogere drempels door een hellingsbaan te worden overbrugd.</text:p>
              </text:list-item>
              <text:list-item text:style-override="id1-3-2-2-1-190-3">
                <text:number>c.</text:number>
                <text:p text:style-name="al">De afmetingen van de keuken, hoofdslaapkamer en badkamer dienen zodanig te zijn dat een</text:p>
                <text:p text:style-name="al"> draaicirkel van 1200 mm mogelijk is.</text:p>
              </text:list-item>
              <text:list-item text:style-override="id1-3-2-2-1-190-4">
                <text:number>d.</text:number>
                <text:p text:style-name="al">In het geval van een afzonderlijk toilet dient de toegangsdeur bij voorkeur haaks op de</text:p>
                <text:p text:style-name="al"> lengterichting van de toiletpot te staan.</text:p>
                <text:p text:style-name="al"/>
              </text:list-item>
              <text:list-item text:style-override="id1-3-2-2-1-190-5">
                <text:number>4.</text:number>
                <text:p text:style-name="al">
                <text:span text:style-name="nadrukcur">
                  <text:span text:style-name="nadrukvet">De vertrekken</text:span>
                </text:span>
              </text:p>
              </text:list-item>
            </text:list>
            <text:list text:style-name="id1-3-2-2-1-191">
              <text:list-item text:style-override="id1-3-2-2-1-191-1">
                <text:number>a.</text:number>
                <text:p text:style-name="al">Voor alle vertrekken geldt dat alle deurposten minimaal 750 mm breed zijn.</text:p>
              </text:list-item>
              <text:list-item text:style-override="id1-3-2-2-1-191-2">
                <text:number>b.</text:number>
                <text:p text:style-name="al">Een woonruimte van minimaal 19 m2 en een breedte van minimaal 3,30 m, ruimte voor zitten en eten, voldoende vrij uitzicht.</text:p>
              </text:list-item>
              <text:list-item text:style-override="id1-3-2-2-1-191-3">
                <text:number>c.</text:number>
                <text:p text:style-name="al">Een privé buitenruimte (balkon, terras) van minimaal 2000 x 1200 mm, met de bereikbaarheid conform punt 1c.</text:p>
              </text:list-item>
              <text:list-item text:style-override="id1-3-2-2-1-191-4">
                <text:number>d.</text:number>
                <text:p text:style-name="al">Een open of gesloten keuken met een aanrechtlengte van bij voorkeur 2400 mm en een vrije</text:p>
                <text:p text:style-name="al"> ruimte achter het aanrecht van minimaal 1200 mm diep.</text:p>
              </text:list-item>
              <text:list-item text:style-override="id1-3-2-2-1-191-5">
                <text:number>e.</text:number>
                <text:p text:style-name="al">Een hoofdslaapruimte van minimaal 10 m2, een breedte van minimaal 2700 mm, een vrije</text:p>
                <text:p text:style-name="al"> bewegingsruimte aan minimaal één lange zijde van een tweepersoonsbed en naar een </text:p>
                <text:p text:style-name="al"> garderobe kast van minimaal 800 mm.</text:p>
              </text:list-item>
              <text:list-item text:style-override="id1-3-2-2-1-191-6">
                <text:number>f.</text:number>
                <text:p text:style-name="al">Een badruimte met een bij voorkeur drempelloze douche, wastafel en toilet, en antislipvloer.</text:p>
              </text:list-item>
              <text:list-item text:style-override="id1-3-2-2-1-191-7">
                <text:number>g.</text:number>
                <text:p text:style-name="al">Wanneer sprake is van drie of meer slaapkamers een apart tweede toilet van minimaal 1100 mm x 850 mm.</text:p>
                <text:p text:style-name="al"/>
                <text:p text:style-name="al"/>
              </text:list-item>
              <text:list-item text:style-override="id1-3-2-2-1-191-8">
                <text:number>5.</text:number>
                <text:p text:style-name="al">
                <text:span text:style-name="nadrukvet">
                  <text:span text:style-name="nadrukcur">Indien sprake is van een woongebouw (zoals bij appartementen) dienen de volgende voorzieningen te worden getroffen:</text:span>
                </text:span>
              </text:p>
              </text:list-item>
              <text:list-item text:style-override="id1-3-2-2-1-191-9">
                <text:number>a.</text:number>
                <text:p text:style-name="al">De aanwezigheid van een intercom/videofoon.</text:p>
              </text:list-item>
              <text:list-item text:style-override="id1-3-2-2-1-191-10">
                <text:number>b.</text:number>
                <text:p text:style-name="al">Een goede verlichting in de hal, trappenhuizen, bergingen, enz.</text:p>
              </text:list-item>
              <text:list-item text:style-override="id1-3-2-2-1-191-11">
                <text:number>c.</text:number>
                <text:p text:style-name="al">Een goed voor rollatorgebruikers bereikbare entree.</text:p>
              </text:list-item>
              <text:list-item text:style-override="id1-3-2-2-1-191-12">
                <text:number>d.</text:number>
                <text:p text:style-name="al">Een goed voor rollatorgebruikers bereikbare berging.</text:p>
              </text:list-item>
              <text:list-item text:style-override="id1-3-2-2-1-191-13">
                <text:number>e.</text:number>
                <text:p text:style-name="al">Bij de entree van het woongebouw een vrije ruimte aan de buitenzijde van minimaal 1500 mm x 1500 mm, op waterpas niveau.</text:p>
              </text:list-item>
              <text:list-item text:style-override="id1-3-2-2-1-191-14">
                <text:number>f.</text:number>
                <text:p text:style-name="al">In de entreehal een vrije ruimte van 1500 x 1500 mm excl. een vaste zitplaats voor 2 personen</text:p>
              </text:list-item>
              <text:list-item text:style-override="id1-3-2-2-1-191-15">
                <text:number>g.</text:number>
                <text:p text:style-name="al">Een lift met een binnenbreedte van minimaal 900 mm breed en 1300 mm diep, met schuifdeur of automatische deur .</text:p>
              </text:list-item>
              <text:list-item text:style-override="id1-3-2-2-1-191-16">
                <text:number>h.</text:number>
                <text:p text:style-name="al">Verkeersruimten (gangen, galerijen e.d.) van minimaal 1200 mm breed.</text:p>
              </text:list-item>
              <text:list-item text:style-override="id1-3-2-2-1-191-17">
                <text:number>i.</text:number>
                <text:p text:style-name="al">Licht of elektrisch bedienbare deuren van minimaal 800 mm breed en drempelloos dan wel met een lage drempel.</text:p>
              </text:list-item>
              <text:list-item text:style-override="id1-3-2-2-1-191-18">
                <text:number>j.</text:number>
                <text:p text:style-name="al">Een stalling en oplaadpunt voor een scootmobielen.</text:p>
                <text:p text:style-name="al"/>
                <text:p text:style-name="al"/>
              </text:list-item>
              <text:list-item text:style-override="id1-3-2-2-1-191-19">
                <text:number>6.</text:number>
                <text:p text:style-name="al">
                <text:span text:style-name="nadrukvet">
                  <text:span text:style-name="nadrukcur">In de woonruimte dient voldoende comfort (binnenklimaat) te zijn. Indien sprake is van een woongebouw dient dit gebouw voldoende veiligheid (sociale veiligheid, valveiligheid) binnen en buiten de woonruimte te bieden.</text:span>
                </text:span>
              </text:p>
              </text:list-item>
            </text:list>
            <text:p text:style-name="al">Corporaties kunnen overeenkomstig certificaat A (rollatorgeschikt) van het Handboek WoonKeur Bestaande Bouw aanvullende eisen stellen.</text:p>
            <text:p text:style-name="al"/>
            <text:p text:style-name="al"/>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2-1-198">
              <text:list-item text:style-override="id1-3-2-2-1-198-1">
                <text:number>1.</text:number>
                <text:p text:style-name="al">
                <text:span text:style-name="nadrukvet">
                  <text:span text:style-name="nadrukcur">Goed bereikbare entree</text:span>
                </text:span>
              </text:p>
                <text:list text:style-name="id1-3-2-2-1-198-1-3">
                  <text:list-item text:style-override="id1-3-2-2-1-198-1-3-1">
                    <text:number>a.</text:number>
                    <text:p text:style-name="al">De bezoekbaarheid van de woning dient goed te zijn, dat wil zeggen dat een woner/bezoeker</text:p>
                    <text:p text:style-name="al"> die gebruik maakt van een rolstoel de woning goed moet kunnen gebruiken.</text:p>
                  </text:list-item>
                  <text:list-item text:style-override="id1-3-2-2-1-198-1-3-2">
                    <text:number>b.</text:number>
                    <text:p text:style-name="al">Aan de buitenzijde van de voordeur dient een vrije ruimte van minimaal 1500 mm x 1500 mm te zijn, op waterpas niveau. Aan de binnenzijde eveneens minimaal 1500 mm x 1500 mm diep met ruimte voor een garderobe.</text:p>
                    <text:p text:style-name="al"/>
                  </text:list-item>
                </text:list>
              </text:list-item>
              <text:list-item text:style-override="id1-3-2-2-1-198-2">
                <text:number>2.</text:number>
                <text:p text:style-name="al">
                <text:span text:style-name="nadrukvet">
                  <text:span text:style-name="nadrukcur">De vertrekken</text:span>
                </text:span>
              </text:p>
                <text:list text:style-name="id1-3-2-2-1-198-2-3">
                  <text:list-item text:style-override="id1-3-2-2-1-198-2-3-1">
                    <text:number>a.</text:number>
                    <text:p text:style-name="al">Een privé buitenruimte (balkon, terras) van minimaal 2000 mm x 1500 m.</text:p>
                  </text:list-item>
                  <text:list-item text:style-override="id1-3-2-2-1-198-2-3-2">
                    <text:number>b.</text:number>
                    <text:p text:style-name="al">Een hoofdslaapruimte van minimaal 12 m2, een breedte van minimaal 3000 mm, een vrije</text:p>
                    <text:p text:style-name="al"> bewegingsruimte aan minimaal één lange zijde van een tweepersoonsbed en naar een garderobekast van minimaal 900 mm;</text:p>
                  </text:list-item>
                  <text:list-item text:style-override="id1-3-2-2-1-198-2-3-3">
                    <text:number>c.</text:number>
                    <text:p text:style-name="al">De afmetingen van de keuken, hoofdslaapkamer en badkamer dienen zodanig te zijn dat een draaicirkel van 1500 mm mogelijk is.</text:p>
                  </text:list-item>
                  <text:list-item text:style-override="id1-3-2-2-1-198-2-3-4">
                    <text:number>d.</text:number>
                    <text:p text:style-name="al">Het aanrecht dient onderrijdbaar en nastelbaar te zijn voor iemand in een rolstoel.</text:p>
                  </text:list-item>
                  <text:list-item text:style-override="id1-3-2-2-1-198-2-3-5">
                    <text:number>e.</text:number>
                    <text:p text:style-name="al">Een badruimte met extra ruimte in voor de grotere draaicirkel van een rolstoel en extra parkeerruimte naast closet en douchezitje.</text:p>
                    <text:p text:style-name="al"/>
                  </text:list-item>
                </text:list>
              </text:list-item>
            </text:list>
            <text:p text:style-name="al">
            <text:span text:style-name="nadrukvet">3</text:span>
            <text:span text:style-name="nadrukvet">.</text:span> In het geval van een woongebouw (zoals bij appartementen) dienen dat alle deuropeningen minimaal 850 mm breed en drempelloos te zijn. Indien dit niet anders kan, dient een drempel max. 20 mm hoog te zijn).</text:p>
            <text:p text:style-name="al"/>
            <text:list text:style-name="id1-3-2-2-1-201">
              <text:list-item text:style-override="id1-3-2-2-1-201-1">
                <text:number>4.</text:number>
                <text:p text:style-name="al">
                <text:span text:style-name="nadrukvet">
                  <text:span text:style-name="nadrukcur">Indien sprake is van een woongebouw (zoals bij appartementen) dienen de volgende voorzieningen te worden getroffen:</text:span>
                </text:span>
              </text:p>
                <text:list text:style-name="id1-3-2-2-1-201-1-3">
                  <text:list-item text:style-override="id1-3-2-2-1-201-1-3-1">
                    <text:number>a.</text:number>
                    <text:p text:style-name="al">Een goed voor rolstoelgebruikers bereikbare berging met een bergingsgang van minimaal 1100 mm breed.</text:p>
                  </text:list-item>
                  <text:list-item text:style-override="id1-3-2-2-1-201-1-3-2">
                    <text:number>b.</text:number>
                    <text:p text:style-name="al">Verkeersruimten (gangen, galerijen e.d.) van minimaal 1500 mm breed.</text:p>
                  </text:list-item>
                  <text:list-item text:style-override="id1-3-2-2-1-201-1-3-3">
                    <text:number>c.</text:number>
                    <text:p text:style-name="al">Bij voorkeur licht of elektrisch bedienbare deuren van minimaal 850 mm breed en drempelloos.</text:p>
                    <text:p text:style-name="al"/>
                  </text:list-item>
                  <text:list-item text:style-override="id1-3-2-2-1-201-1-3-4">
                    <text:number/>
                    <text:p text:style-name="al"/>
                  </text:list-item>
                </text:list>
              </text:list-item>
            </text:list>
            <text:p text:style-name="al">
            <text:span text:style-name="nadrukvet">Bijlage 3 Monitorgegevens (artikel 20 van de Huisvestingsverordening Nijmegen)</text:span>
          </text:p>
            <text:p text:style-name="al"/>
            <text:p text:style-name="al">De inhoud van de monitorrapportage bevat in ieder geval:</text:p>
            <text:p text:style-name="al"/>
            <text:p text:style-name="al">
            <text:span text:style-name="nadrukvet">1. Een overzicht van de actief woningzoekenden.</text:span>
          </text:p>
            <text:p text:style-name="al">Totalen per jaar </text:p>
            <text:p text:style-name="al">En naar de volgende onderscheiden doelgroepen: </text:p>
            <text:p text:style-name="al">Starters</text:p>
            <text:p text:style-name="al">Doorstromers</text:p>
            <text:p text:style-name="al">Inkomensgroepen</text:p>
            <text:p text:style-name="al">Leeftijdsgroepen </text:p>
            <text:p text:style-name="al">Herkomst </text:p>
            <text:p text:style-name="al">Urgent woningzoekenden </text:p>
            <text:p text:style-name="al"/>
            <text:p text:style-name="al">
            <text:span text:style-name="nadrukvet">2. Een overzicht van de verhuurde woningen</text:span>
          </text:p>
            <text:p text:style-name="al">Totalen per jaar </text:p>
            <text:p text:style-name="al">En naar de volgende onderscheiden doelgroepen: </text:p>
            <text:p text:style-name="al">Starters</text:p>
            <text:p text:style-name="al">Doorstromers </text:p>
            <text:p text:style-name="al">Inkomensgroepen</text:p>
            <text:p text:style-name="al">Leeftijdsgroepen </text:p>
            <text:p text:style-name="al">Herkomst </text:p>
            <text:p text:style-name="al"/>
            <text:p text:style-name="al">
            <text:span text:style-name="nadrukvet">3. Slaagkansen </text:span>
          </text:p>
            <text:p text:style-name="al">Totalen </text:p>
            <text:p text:style-name="al">En naar de volgende onderscheiden doelgroepen </text:p>
            <text:p text:style-name="al">Starters</text:p>
            <text:p text:style-name="al">Doorstromers </text:p>
            <text:p text:style-name="al">Inkomensgroepen</text:p>
            <text:p text:style-name="al">Leeftijdsgroepen</text:p>
            <text:p text:style-name="al"/>
            <text:p text:style-name="al">
            <text:span text:style-name="nadrukvet">4. Monitoring aanpassingen 2013 </text:span>
          </text:p>
            <text:p text:style-name="al">Behoud meettijd bij verhuizing </text:p>
            <text:p text:style-name="al">Toewijzing naar verdeler (bemiddeling, meettijd, loting, direct te huur) </text:p>
            <text:p text:style-name="al">Sanctie “geen reactie bij loten </text:p>
            <text:p text:style-name="al"/>
            <text:p text:style-name="al">
            <text:span text:style-name="nadrukvet">5. Verhuisbewegingen </text:span>
          </text:p>
            <text:p text:style-name="al">Weergave verhuisbewegingen (&gt;10) binnen en tussen gemeenten in de woningmarktregio. </text:p>
            <text:p text:style-name="al"/>
            <text:p text:style-name="al">
            <text:span text:style-name="nadrukvet">6. Weergave kerngegevens voor de woningmarktregio en per gemeente. </text:span>
          </text:p>
            <text:p text:style-name="al">Een en ander bij voorkeur volgens het in 2014 door Entree gehanteerde mode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2793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3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3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gemeente Heum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36</meta:user-defined>
    <meta:user-defined meta:name="OVERHEIDop.GmbID/DC.identifier">gmb-2017-27936</meta:user-defined>
    <meta:user-defined meta:name="OVERHEID.TaxonomieBeleidsagenda/OVERHEID.category">Huisvesting | Organisatie en beleid</meta:user-defined>
    <meta:user-defined meta:name="OVERHEID.Gemeente/DC.spatial">Heumen</meta:user-defined>
    <meta:user-defined meta:name="DC.source">art. 4 lid 1 Huisvestingswet 2014;1.0:c:BWBR0035303&amp;artikel=4&amp;lid=1&amp;g=2017-01-01</meta:user-defined>
    <meta:user-defined meta:name="DC.source">art. 5 Huisvestingswet 2014;1.0:c:BWBR0035303&amp;artikel=5&amp;g=2017-01-01</meta:user-defined>
    <meta:user-defined meta:name="DC.source">art. 6 Huisvestingswet 2014;1.0:c:BWBR0035303&amp;artikel=6&amp;g=2017-01-01</meta:user-defined>
    <meta:user-defined meta:name="DC.source">art. 35 Huisvestingswet 2014;1.0:c:BWBR0035303&amp;artikel=35&amp;g=2017-01-01</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OVERHEIDgvop.Informatietype/DC.type">Verordeningen</meta:user-defined>
    <meta:user-defined meta:name="OVERHEID.Gemeente/OVERHEID.authority">Heumen</meta:user-defined>
    <meta:user-defined meta:name="OVERHEID.Gemeente/DCTERMS.publisher">Heumen</meta:user-defined>
    <meta:user-defined meta:name="OVERHEIDop.versieInformatie"/>
  </office:meta>
</office:document-meta>
</file>