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coffeeshop, Gedempte Zuiderdiep 48 te Groningen – reden van melding: Veranderen van het bedrijf van detailhandel naar coffeeshop (201770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93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3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coffeeshop, Gedempte Zuiderdiep 48 te Groningen – reden van melding: Veranderen van het bedrijf van detailhandel naar coffeeshop (201770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34</meta:user-defined>
    <meta:user-defined meta:name="OVERHEIDop.GmbID/DC.identifier">gmb-2017-27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K 48</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7 581542</meta:user-defined>
    <meta:user-defined meta:name="OVERHEIDop.versieInformatie"/>
  </office:meta>
</office:document-meta>
</file>