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519, Everstraat 25 en 25A, 6142 BA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andering van woonruimte tot woonruimte + maatschappelijke functie</text:p>
            <text:p text:style-name="common-al">Locatie: Everstraat 25 en 25A, 6142 BA Einighausen </text:p>
            <text:p text:style-name="common-al">Dossiernummer: Om16.0519</text:p>
            <text:p text:style-name="common-al">Verzenddatum besluit: 14 febr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793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3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3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519, Everstraat 25 en 25A, 6142 BA Einighaus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932</meta:user-defined>
    <meta:user-defined meta:name="OVERHEIDop.GmbID/DC.identifier">gmb-2017-27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BA 25</meta:user-defined>
    <meta:user-defined meta:name="OVERHEIDop.woonplaats">Einighausen</meta:user-defined>
    <meta:user-defined meta:name="OVERHEIDop.straatnaam">Ev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981 335020</meta:user-defined>
    <meta:user-defined meta:name="OVERHEIDop.versieInformatie"/>
  </office:meta>
</office:document-meta>
</file>