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vapiano, Poelestraat 16/18, Groningen – reden van melding: Starten van het bedrijf (201770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9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vapiano, Poelestraat 16/18, Groningen – reden van melding: Starten van het bedrijf (2017703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31</meta:user-defined>
    <meta:user-defined meta:name="OVERHEIDop.GmbID/DC.identifier">gmb-2017-27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8</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6 581951</meta:user-defined>
    <meta:user-defined meta:name="OVERHEIDop.versieInformatie"/>
  </office:meta>
</office:document-meta>
</file>