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laan 115 (interne verbouwing en wijzigen gevel); 30-12-2016; 371594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Jacob van Campenlaan 115 (interne verbouwing en wijzigen gevel); 371594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Campenlaan 115 (interne verbouwing en wijzigen gevel); 30-12-2016; 371594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93</meta:user-defined>
    <meta:user-defined meta:name="OVERHEIDop.GmbID/DC.identifier">gmb-2017-2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KD 115</meta:user-defined>
    <meta:user-defined meta:name="OVERHEIDop.woonplaats">Hilversum</meta:user-defined>
    <meta:user-defined meta:name="OVERHEIDop.straatnaam">Jacob van Camp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44 472258</meta:user-defined>
    <meta:user-defined meta:name="OVERHEIDop.versieInformatie"/>
  </office:meta>
</office:document-meta>
</file>