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94, Paardestraat 19, 6131 H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Paardestraat 19, 6131 HA Sittard </text:p>
            <text:p text:style-name="common-al">Dossiernummer: Om16.0494</text:p>
            <text:p text:style-name="common-al">Verzenddatum besluit: 13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2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2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2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94, Paardestraat 19, 6131 H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26</meta:user-defined>
    <meta:user-defined meta:name="OVERHEIDop.GmbID/DC.identifier">gmb-2017-27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A 19</meta:user-defined>
    <meta:user-defined meta:name="OVERHEIDop.woonplaats">Sittard</meta:user-defined>
    <meta:user-defined meta:name="OVERHEIDop.straatnaam">Paard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43 334408</meta:user-defined>
    <meta:user-defined meta:name="OVERHEIDop.versieInformatie"/>
  </office:meta>
</office:document-meta>
</file>