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us' Handelsmaatschappij B.V., Koldingweg 26 te Groningen – reden van melding: Veranderen van het bedrijf (de veranderde indeling van het bedrijf is gemeld) (2016732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92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us' Handelsmaatschappij B.V., Koldingweg 26 te Groningen – reden van melding: Veranderen van het bedrijf (de veranderde indeling van het bedrijf is gemeld) (2016732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25</meta:user-defined>
    <meta:user-defined meta:name="OVERHEIDop.GmbID/DC.identifier">gmb-2017-279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K 26</meta:user-defined>
    <meta:user-defined meta:name="OVERHEIDop.woonplaats">Groningen</meta:user-defined>
    <meta:user-defined meta:name="OVERHEIDop.straatnaam">Koldin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88 582307</meta:user-defined>
    <meta:user-defined meta:name="OVERHEIDop.versieInformatie"/>
  </office:meta>
</office:document-meta>
</file>