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008, Oude Broeksittarderweg 1, 6131 H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legalisatie van een schutting</text:p>
            <text:p text:style-name="common-al">Locatie: Oude Broeksittarderweg 1, 6131 HE Sittard </text:p>
            <text:p text:style-name="common-al">Dossiernummer: Om17.0008</text:p>
            <text:p text:style-name="common-al">Verzenddatum besluit: 13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2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008, Oude Broeksittarderweg 1, 6131 H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24</meta:user-defined>
    <meta:user-defined meta:name="OVERHEIDop.GmbID/DC.identifier">gmb-2017-2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E 1</meta:user-defined>
    <meta:user-defined meta:name="OVERHEIDop.woonplaats">Sittard</meta:user-defined>
    <meta:user-defined meta:name="OVERHEIDop.straatnaam">Oude Broek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61 334547</meta:user-defined>
    <meta:user-defined meta:name="OVERHEIDop.versieInformatie"/>
  </office:meta>
</office:document-meta>
</file>