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Mobile shop Groning, Oosterstraat 7 te Groningen – reden van melding: veranderen van het bedrijf (201770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92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Mobile shop Groning, Oosterstraat 7 te Groningen – reden van melding: veranderen van het bedrijf (201770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21</meta:user-defined>
    <meta:user-defined meta:name="OVERHEIDop.GmbID/DC.identifier">gmb-2017-279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7</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3 581925</meta:user-defined>
    <meta:user-defined meta:name="OVERHEIDop.versieInformatie"/>
  </office:meta>
</office:document-meta>
</file>