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524, Rijksweg Noord 71, 6162 A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rfafscheiding</text:p>
            <text:p text:style-name="common-al">Locatie: Rijksweg Noord 71, 6162 AD Geleen </text:p>
            <text:p text:style-name="common-al">Ontvangstdatum: 19 december 2016</text:p>
            <text:p text:style-name="common-al">Dossiernummer: Om16.05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79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524, Rijksweg Noord 71, 6162 A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16</meta:user-defined>
    <meta:user-defined meta:name="OVERHEIDop.GmbID/DC.identifier">gmb-2017-27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D 71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565 331791</meta:user-defined>
    <meta:user-defined meta:name="OVERHEIDop.versieInformatie"/>
  </office:meta>
</office:document-meta>
</file>