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5 februar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08 februari 2017: A.L. Lesturgeonstraat 3, </text:span>het verschaffen van dagverblijf aan meer dan 10 personen jonger dan 12 jaar (93716-2015)</text:p>
            <text:p text:style-name="common-al">
            <text:span text:style-name="nadrukvet">10 februari 2017: Tammingecamp 45-55, </text:span>het verbouwen van een voormalig pand voor kinderopvang tot 5 woningen voor grote gezinnen voor een periode van 10 jaar (107480-2016)</text:p>
            <text:p text:style-name="common-al">
            <text:span text:style-name="nadrukvet">15 februari 2017: Noordeind 88, </text:span>het verbouwen van een winkel tot een sportschool en het plaatsen van (licht)reclame (93327-2016)</text:p>
            <text:p text:style-name="common-al">
            <text:span text:style-name="nadrukvet">13 februari 2017: Stationsstraat 65, </text:span>het vestigen van een bed &amp; breakfast (109028-2016)</text:p>
            <text:p text:style-name="common-al">
            <text:span text:style-name="nadrukvet">13 februari 2017: Vasco da Gamastraat 6, </text:span>het uitbreiden van een bedrijfspand (804-2017)</text:p>
            <text:p text:style-name="common-al">
            <text:span text:style-name="nadrukvet">14 februari 2017: Westenesscherstraat 86, </text:span>het verbouwen van een boerderij (92235-2016)</text:p>
            <text:p text:style-name="common-al">
            <text:span text:style-name="nadrukvet">14 februari 2017: Wilhelmiastraat nabij huisnummers 24, 25, 70 en 93/93A, </text:span>het kappen van 4 bomen (109024-2016)</text:p>
            <text:p text:style-name="common-al"/>
            <text:p text:style-name="common-al">
            <text:span text:style-name="nadrukvet">Emmer-Compascuum</text:span>
          </text:p>
            <text:p text:style-name="common-al">
            <text:span text:style-name="nadrukvet">13 februari 2017: Kloosterweg 19, </text:span>het verbouwen van een woning (wijziging op verleende omgevingsvergunning zaak 59534-2014) (4216-2017)</text:p>
            <text:p text:style-name="common-al">
            <text:span text:style-name="nadrukvet">09 februari 2017: Westerdiep OZ 85, </text:span>het bouwen van een woning (101463-2016)</text:p>
            <text:p text:style-name="common-al"/>
            <text:p text:style-name="common-al">
            <text:span text:style-name="nadrukvet">Nieuw-Weerdinge</text:span>
          </text:p>
            <text:p text:style-name="common-al">
            <text:span text:style-name="nadrukvet">15 februari 2017: Meijersmarke 8, </text:span>het uitbreiden en aanpassen van een bestaand biggenopfokbedrijf (98283-2015) </text:p>
            <text:p text:style-name="common-al">Ten opzichte van het ontwerpbesluit, zoals dat ter inzage heeft gelegen, zijn de geluidsvoorschriften aangepast.</text:p>
            <text:p text:style-name="common-al"/>
            <text:p text:style-name="common-al">
            <text:span text:style-name="nadrukvet">Zwartemeer</text:span>
          </text:p>
            <text:p text:style-name="common-al">
            <text:span text:style-name="nadrukvet">15 februari 2017: Kamerlingswijk WZ 136, </text:span>het schenken van zwak-alcoholische dranken bij een bestaande theetuin/theeschenkerij (6455-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791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1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1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915</meta:user-defined>
    <meta:user-defined meta:name="OVERHEIDop.GmbID/DC.identifier">gmb-2017-2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VD</meta:user-defined>
    <meta:user-defined meta:name="OVERHEIDop.woonplaats">Emmen</meta:user-defined>
    <meta:user-defined meta:name="OVERHEIDop.straatnaam">A.L. Lesturgeonstraat</meta:user-defined>
    <meta:user-defined meta:name="OVERHEID.PostcodeHuisnummer/OVERHEIDop.postcodeHuisnummer">7824GP 26</meta:user-defined>
    <meta:user-defined meta:name="OVERHEIDop.straatnaam">Tammingecamp</meta:user-defined>
    <meta:user-defined meta:name="OVERHEID.PostcodeHuisnummer/OVERHEIDop.postcodeHuisnummer">7815PE 88</meta:user-defined>
    <meta:user-defined meta:name="OVERHEIDop.straatnaam">Noordeind</meta:user-defined>
    <meta:user-defined meta:name="OVERHEID.PostcodeHuisnummer/OVERHEIDop.postcodeHuisnummer">7811GS 65</meta:user-defined>
    <meta:user-defined meta:name="OVERHEIDop.straatnaam">Stationsstraat</meta:user-defined>
    <meta:user-defined meta:name="OVERHEID.PostcodeHuisnummer/OVERHEIDop.postcodeHuisnummer">7825VJ 6</meta:user-defined>
    <meta:user-defined meta:name="OVERHEIDop.straatnaam">Vasco da Gamastraat</meta:user-defined>
    <meta:user-defined meta:name="OVERHEID.PostcodeHuisnummer/OVERHEIDop.postcodeHuisnummer">7814TB 86</meta:user-defined>
    <meta:user-defined meta:name="OVERHEIDop.straatnaam">Westenesscherstraat</meta:user-defined>
    <meta:user-defined meta:name="OVERHEID.PostcodeHuisnummer/OVERHEIDop.postcodeHuisnummer">7811JB 24</meta:user-defined>
    <meta:user-defined meta:name="OVERHEIDop.straatnaam">Wilhelminastraat</meta:user-defined>
    <meta:user-defined meta:name="OVERHEID.PostcodeHuisnummer/OVERHEIDop.postcodeHuisnummer">7811JH 70</meta:user-defined>
    <meta:user-defined meta:name="OVERHEID.PostcodeHuisnummer/OVERHEIDop.postcodeHuisnummer">7881LE 19</meta:user-defined>
    <meta:user-defined meta:name="OVERHEIDop.woonplaats">Emmer-Compascuum</meta:user-defined>
    <meta:user-defined meta:name="OVERHEIDop.straatnaam">Kloosterweg</meta:user-defined>
    <meta:user-defined meta:name="OVERHEID.PostcodeHuisnummer/OVERHEIDop.postcodeHuisnummer">7881HE 85</meta:user-defined>
    <meta:user-defined meta:name="OVERHEIDop.straatnaam">Westerdiep O.Z.</meta:user-defined>
    <meta:user-defined meta:name="OVERHEID.PostcodeHuisnummer/OVERHEIDop.postcodeHuisnummer">7831VG 8</meta:user-defined>
    <meta:user-defined meta:name="OVERHEIDop.woonplaats">Nieuw-Weerdinge</meta:user-defined>
    <meta:user-defined meta:name="OVERHEIDop.straatnaam">Meijersmarke</meta:user-defined>
    <meta:user-defined meta:name="OVERHEID.PostcodeHuisnummer/OVERHEIDop.postcodeHuisnummer">7894AR 136</meta:user-defined>
    <meta:user-defined meta:name="OVERHEIDop.woonplaats">Zwartemeer</meta:user-defined>
    <meta:user-defined meta:name="OVERHEIDop.straatnaam">Kamerlingswijk W.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54 535170</meta:user-defined>
    <meta:user-defined meta:name="OVERHEID.EPSG28992/DC.spatial">258964 533827</meta:user-defined>
    <meta:user-defined meta:name="OVERHEID.EPSG28992/DC.spatial">256462 534645</meta:user-defined>
    <meta:user-defined meta:name="OVERHEID.EPSG28992/DC.spatial">256848 534633</meta:user-defined>
    <meta:user-defined meta:name="OVERHEID.EPSG28992/DC.spatial">258152 530836</meta:user-defined>
    <meta:user-defined meta:name="OVERHEID.EPSG28992/DC.spatial">255325 534154</meta:user-defined>
    <meta:user-defined meta:name="OVERHEID.EPSG28992/DC.spatial">256846 533570</meta:user-defined>
    <meta:user-defined meta:name="OVERHEID.EPSG28992/DC.spatial">256839 533731</meta:user-defined>
    <meta:user-defined meta:name="OVERHEID.EPSG28992/DC.spatial">268088 537712</meta:user-defined>
    <meta:user-defined meta:name="OVERHEID.EPSG28992/DC.spatial">266616 536155</meta:user-defined>
    <meta:user-defined meta:name="OVERHEID.EPSG28992/DC.spatial">263922 542368</meta:user-defined>
    <meta:user-defined meta:name="OVERHEID.EPSG28992/DC.spatial">267051 525294</meta:user-defined>
    <meta:user-defined meta:name="OVERHEIDop.versieInformatie"/>
  </office:meta>
</office:document-meta>
</file>