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us Handelmaatschappij B.V., Koningsweg 30 te Groningen, Koningsweg 30 42 – reden van melding: Uitbreiden van het bedrijf Bus Handelmaatschappij B.V. met Koningsweg 30 en 42 met dezelfde activiten (201673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9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us Handelmaatschappij B.V., Koningsweg 30 te Groningen, Koningsweg 30 42 – reden van melding: Uitbreiden van het bedrijf Bus Handelmaatschappij B.V. met Koningsweg 30 en 42 met dezelfde activiten (201673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12</meta:user-defined>
    <meta:user-defined meta:name="OVERHEIDop.GmbID/DC.identifier">gmb-2017-279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T 32</meta:user-defined>
    <meta:user-defined meta:name="OVERHEIDop.woonplaats">Groningen</meta:user-defined>
    <meta:user-defined meta:name="OVERHEIDop.straatnaam">Koning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49 582957</meta:user-defined>
    <meta:user-defined meta:name="OVERHEIDop.versieInformatie"/>
  </office:meta>
</office:document-meta>
</file>