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Grote Brink , 2, het bouwen van 86 zorgappartementen - Borgerhof en Esho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Grote Brink 2, 9531AL, </text:p>
            <text:p text:style-name="common-al">het bouwen van 86 zorgappartementen - Borgerhof en Eshof, (177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Grote Brink , 2, het bouwen van 86 zorgappartementen - Borgerhof en Eshof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91</meta:user-defined>
    <meta:user-defined meta:name="OVERHEIDop.GmbID/DC.identifier">gmb-2017-2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L 2 227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24 549331</meta:user-defined>
    <meta:user-defined meta:name="OVERHEIDop.versieInformatie"/>
  </office:meta>
</office:document-meta>
</file>