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2, Egelantier ong., 6163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ascobouw winkelpand Unit 5 onderdeel van hal 3-4</text:p>
            <text:p text:style-name="common-al">Locatie: Egelantier ong., 6163 RB Geleen </text:p>
            <text:p text:style-name="common-al">Ontvangstdatum: 14 februari 2017</text:p>
            <text:p text:style-name="common-al">Dossiernummer: Om17.00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2, Egelantier ong., 6163 R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08</meta:user-defined>
    <meta:user-defined meta:name="OVERHEIDop.GmbID/DC.identifier">gmb-2017-2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RB 30</meta:user-defined>
    <meta:user-defined meta:name="OVERHEIDop.woonplaats">Geleen</meta:user-defined>
    <meta:user-defined meta:name="OVERHEIDop.straatnaam">Egelantie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75 333610</meta:user-defined>
    <meta:user-defined meta:name="OVERHEIDop.versieInformatie"/>
  </office:meta>
</office:document-meta>
</file>