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1, Merker Eyckstraat 60, 6127 AA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schuilstal</text:p>
            <text:p text:style-name="common-al">Locatie: Merker Eyckstraat 60, 6127 AA Grevenbicht </text:p>
            <text:p text:style-name="common-al">Ontvangstdatum: 13 februari 2017</text:p>
            <text:p text:style-name="common-al">Dossiernummer: Om17.00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1, Merker Eyckstraat 60, 6127 AA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05</meta:user-defined>
    <meta:user-defined meta:name="OVERHEIDop.GmbID/DC.identifier">gmb-2017-2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A 60</meta:user-defined>
    <meta:user-defined meta:name="OVERHEIDop.woonplaats">Grevenbicht</meta:user-defined>
    <meta:user-defined meta:name="OVERHEIDop.straatnaam">Merker-Eyc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250 339490</meta:user-defined>
    <meta:user-defined meta:name="OVERHEIDop.versieInformatie"/>
  </office:meta>
</office:document-meta>
</file>