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70, Poolsterstraat 11, 6133 V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groten woonhuis op verdieping</text:p>
            <text:p text:style-name="common-al">Locatie: Poolsterstraat 11, 6133 VP Sittard </text:p>
            <text:p text:style-name="common-al">Ontvangstdatum: 12 februari 2017</text:p>
            <text:p text:style-name="common-al">Dossiernummer: Om17.007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790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0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0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70, Poolsterstraat 11, 6133 VP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903</meta:user-defined>
    <meta:user-defined meta:name="OVERHEIDop.GmbID/DC.identifier">gmb-2017-27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VP 11</meta:user-defined>
    <meta:user-defined meta:name="OVERHEIDop.woonplaats">Sittard</meta:user-defined>
    <meta:user-defined meta:name="OVERHEIDop.straatnaam">Poolst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983 332681</meta:user-defined>
    <meta:user-defined meta:name="OVERHEIDop.versieInformatie"/>
  </office:meta>
</office:document-meta>
</file>