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9, Steenweg 61,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3 studio's op de begane grond</text:p>
            <text:p text:style-name="common-al">Locatie: Steenweg 61, 6131 BD Sittard </text:p>
            <text:p text:style-name="common-al">Ontvangstdatum: 12 februari 2017</text:p>
            <text:p text:style-name="common-al">Dossiernummer: Om17.00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9, Steenweg 61, 6131 B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02</meta:user-defined>
    <meta:user-defined meta:name="OVERHEIDop.GmbID/DC.identifier">gmb-2017-2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59</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69 334680</meta:user-defined>
    <meta:user-defined meta:name="OVERHEIDop.versieInformatie"/>
  </office:meta>
</office:document-meta>
</file>