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1, 9712 CA Groningen – wijzigen (interne aanpassingen) verleende vergunning (201572503) (14-12-2016, 2016732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8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1, 9712 CA Groningen – wijzigen (interne aanpassingen) verleende vergunning (201572503) (14-12-2016, 201673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99</meta:user-defined>
    <meta:user-defined meta:name="OVERHEIDop.GmbID/DC.identifier">gmb-2017-2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1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7 581883</meta:user-defined>
    <meta:user-defined meta:name="OVERHEIDop.versieInformatie"/>
  </office:meta>
</office:document-meta>
</file>