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ingenstraat 38G-1 t/m 38G-23, verbouwen parkeergarage (zaaknummer 2486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eringenstraat 38G-1 t/m 38G-23</text:span>
            <text:span text:style-name="nadrukvet"/>
            <text:span text:style-name="nadrukvet"> – </text:span>voor het verbouwen van een parkeergarage naar garageboxen, verzonden op 17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89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9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9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ringenstraat 38G-1 t/m 38G-23, verbouwen parkeergarage (zaaknummer 2486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95</meta:user-defined>
    <meta:user-defined meta:name="OVERHEIDop.GmbID/DC.identifier">gmb-2017-2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E 38</meta:user-defined>
    <meta:user-defined meta:name="OVERHEIDop.woonplaats">Zwolle</meta:user-defined>
    <meta:user-defined meta:name="OVERHEIDop.straatnaam">Serin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52 501645</meta:user-defined>
    <meta:user-defined meta:name="OVERHEIDop.versieInformatie"/>
  </office:meta>
</office:document-meta>
</file>