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urfmarkt 1, kappen 8 bomen (zaaknummer 164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Turfmarkt 1 – </text:span>voor het <text:span text:style-name="nadrukvet"/>kappen van 8 bomen ten behoeve van het omvormen van de watertoren, ingetrokken op 15 februari 2017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7893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9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9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Turfmarkt 1, kappen 8 bomen (zaaknummer 164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893</meta:user-defined>
    <meta:user-defined meta:name="OVERHEIDop.GmbID/DC.identifier">gmb-2017-27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AA 1</meta:user-defined>
    <meta:user-defined meta:name="OVERHEIDop.woonplaats">Zwolle</meta:user-defined>
    <meta:user-defined meta:name="OVERHEIDop.straatnaam">Turfmark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704 503043</meta:user-defined>
    <meta:user-defined meta:name="OVERHEIDop.versieInformatie"/>
  </office:meta>
</office:document-meta>
</file>