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roningen, kad. sectie AA nr. 1965 Sportcentrum EuropaPark, Groningen – oprichten multifunctioneel sportcentrum (01-12-2016, 20167313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789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9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9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roningen, kad. sectie AA nr. 1965 Sportcentrum EuropaPark, Groningen – oprichten multifunctioneel sportcentrum (01-12-2016, 2016731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890</meta:user-defined>
    <meta:user-defined meta:name="OVERHEIDop.GmbID/DC.identifier">gmb-2017-27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