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8, Gouverneur Houbenlaan 13, 6151 ER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dakkapel aan de achterzijde</text:p>
            <text:p text:style-name="common-al">Locatie: Gouverneur Houbenlaan 13, 6151 ER Munstergeleen </text:p>
            <text:p text:style-name="common-al">Ontvangstdatum: 12 februari 2017</text:p>
            <text:p text:style-name="common-al">Dossiernummer: Om17.00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88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8, Gouverneur Houbenlaan 13, 6151 ER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85</meta:user-defined>
    <meta:user-defined meta:name="OVERHEIDop.GmbID/DC.identifier">gmb-2017-2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R 13</meta:user-defined>
    <meta:user-defined meta:name="OVERHEIDop.woonplaats">Munstergeleen</meta:user-defined>
    <meta:user-defined meta:name="OVERHEIDop.straatnaam">Gouverneur Houb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43 331566</meta:user-defined>
    <meta:user-defined meta:name="OVERHEIDop.versieInformatie"/>
  </office:meta>
</office:document-meta>
</file>