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Stationsplein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18444-2016</text:p>
            <text:p text:style-name="common-al">Locatie : Stationsplein 16 te Zwolle</text:p>
            <text:p text:style-name="common-al">Voor : ProRail, voor het wijzigen van spoorwegemplacement Zwolle, betreffende het veranderen van de inrichting voor de activiteit milieu</text:p>
            <text:p text:style-name="common-al">Type : 1<text:span text:style-name="sup">e</text:span> Fase</text:p>
            <text:p text:style-name="common-al">De aanvraag, de ontwerpbeschikking en de bijbehorende stukken liggen met ingang van <text:span text:style-name="nadrukvet">22 februari </text:span><text:span text:style-name="nadrukvet">tot </text:span><text:span text:style-name="nadrukvet">en met 4 april 2017</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88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8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Stationsplei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84</meta:user-defined>
    <meta:user-defined meta:name="OVERHEIDop.GmbID/DC.identifier">gmb-2017-27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