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obile shop Groningen (naam cafetaria komt nog!), Oosterstraat 7, 9711 NN Groningen – reden van melding: veranderen van het bedrijf. Activiteiten: 2.2.0 Afdeling; 2.2 Lozingen; 3.6.1 Bereiden van voedingsmiddelen (201770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obile shop Groningen (naam cafetaria komt nog!), Oosterstraat 7, 9711 NN Groningen – reden van melding: veranderen van het bedrijf. Activiteiten: 2.2.0 Afdeling; 2.2 Lozingen; 3.6.1 Bereiden van voedingsmiddelen (201770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81</meta:user-defined>
    <meta:user-defined meta:name="OVERHEIDop.GmbID/DC.identifier">gmb-2017-27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7</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1925</meta:user-defined>
    <meta:user-defined meta:name="OVERHEIDop.versieInformatie"/>
  </office:meta>
</office:document-meta>
</file>