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us' Handelsmaatschappij B.V., Koldingweg 26, 9723 HK Groningen – reden van melding: Veranderen van het bedrijf (de veranderde indeling van het bedrijf is gemeld) (201673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1.2 Afdeling; 1.2 Melding; 2.4.0 Afdeling; 2.4 Bodem; 3.4.1 Opslaan van Propaan; 3.4.9 Opslaan van gasolie, smeerolie of afgewerkte olie in een bovengrondse opslagtank; 4.1.1 Opslaan van gevaarlijke stoffen CMR-stoffen of bodembedreigende stoffen in verpakking, niet zijnde vuurwerk, vaste kunstmeststoffen en andere ontplofbare stoffen, bepaalde organische peroxiden.</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87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7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7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us' Handelsmaatschappij B.V., Koldingweg 26, 9723 HK Groningen – reden van melding: Veranderen van het bedrijf (de veranderde indeling van het bedrijf is gemeld) (2016732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877</meta:user-defined>
    <meta:user-defined meta:name="OVERHEIDop.GmbID/DC.identifier">gmb-2017-278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K 26</meta:user-defined>
    <meta:user-defined meta:name="OVERHEIDop.woonplaats">Groningen</meta:user-defined>
    <meta:user-defined meta:name="OVERHEIDop.straatnaam">Koldin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688 582307</meta:user-defined>
    <meta:user-defined meta:name="OVERHEIDop.versieInformatie"/>
  </office:meta>
</office:document-meta>
</file>