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ntainer Service Groningen BV, Gideonweg 30, 9723 BM Groningen Gideonweg 30 (bij aanvrager bekend als Gideonweg 26) – reden van melding: Starten van het bedrijf Container Service Groningen BV (201673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1.2 Afdeling; 1.2 Melding; 2.1.0 Afdeling; 2.1 Zorgplicht; 2.2.0 Afdeling; 2.2 Lozingen; 2.4.0 Afdeling; 2.4 Bodem; 3.1.3 Lozen van hemelwater, dat niet afkomstig is van een bodembeschermende voorziening;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2 Lassen van metal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78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ontainer Service Groningen BV, Gideonweg 30, 9723 BM Groningen Gideonweg 30 (bij aanvrager bekend als Gideonweg 26) – reden van melding: Starten van het bedrijf Container Service Groningen BV (201673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75</meta:user-defined>
    <meta:user-defined meta:name="OVERHEIDop.GmbID/DC.identifier">gmb-2017-27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30</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68 580213</meta:user-defined>
    <meta:user-defined meta:name="OVERHEIDop.versieInformatie"/>
  </office:meta>
</office:document-meta>
</file>