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eeklaan 385 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Beeklaan 385 B</text:p>
            <text:p text:style-name="common-al"/>
            <text:p text:style-name="common-al">Ons kenmerk: 20170010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eeklaan 385 B</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2787</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7</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7</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Beeklaan 385 B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87</meta:user-defined>
    <meta:user-defined meta:name="OVERHEIDop.GmbID/DC.identifier">gmb-2017-2787</meta:user-defined>
    <meta:user-defined meta:name="DCTERMS.abstract">Het verwijderen van asbesthoudende materialen uit de woning Beeklaan 385 B</meta:user-defined>
    <meta:user-defined meta:name="OVERHEIDop.referentienummer">201700109/6206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AZ 385b</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910.17 455103.456</meta:user-defined>
    <meta:user-defined meta:name="OVERHEIDop.versieInformatie"/>
  </office:meta>
</office:document-meta>
</file>