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verwijnpark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6463, Everwijnpark 14 te Noordwijk, het vernieuwen van het dak, (verlengd tot 27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2785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5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5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Everwijnpark 1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51</meta:user-defined>
    <meta:user-defined meta:name="OVERHEIDop.GmbID/DC.identifier">gmb-2017-27851</meta:user-defined>
    <meta:user-defined meta:name="OVERHEID.TaxonomieBeleidsagenda/OVERHEID.category">Huisvesting | Organisatie en beleid</meta:user-defined>
    <meta:user-defined meta:name="OVERHEIDop.referentienummer">2016136463</meta:user-defined>
    <meta:user-defined meta:name="DCTERMS.abstract">Everwijnpark 14 te Noordwijk, het vernieuwen van het dak, (verlengd tot 27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W 14</meta:user-defined>
    <meta:user-defined meta:name="OVERHEIDop.woonplaats">Noordwijk</meta:user-defined>
    <meta:user-defined meta:name="OVERHEIDop.straatnaam">Everwijnpar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418 472511</meta:user-defined>
    <meta:user-defined meta:name="OVERHEIDop.versieInformatie"/>
  </office:meta>
</office:document-meta>
</file>