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 , Noorderkijl , 14, het plaatsen van een gasvulstati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Noorderkijl 14, 9571AR, </text:p>
            <text:p text:style-name="common-al">het plaatsen van een gasvulstation, (4646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78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 , Noorderkijl , 14, het plaatsen van een gasvulstatio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85</meta:user-defined>
    <meta:user-defined meta:name="OVERHEIDop.GmbID/DC.identifier">gmb-2017-2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R 14</meta:user-defined>
    <meta:user-defined meta:name="OVERHEIDop.woonplaats">2e Exloërmond</meta:user-defined>
    <meta:user-defined meta:name="OVERHEIDop.straatnaam">Noorderkij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16 547588</meta:user-defined>
    <meta:user-defined meta:name="OVERHEIDop.versieInformatie"/>
  </office:meta>
</office:document-meta>
</file>