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rreweg 55, 9714 AC Groningen – plaatsen nieuwe raamlatten en glas (13-02-2017, 201672914)</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84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4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4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orreweg 55, 9714 AC Groningen – plaatsen nieuwe raamlatten en glas (13-02-2017, 2016729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844</meta:user-defined>
    <meta:user-defined meta:name="OVERHEIDop.GmbID/DC.identifier">gmb-2017-27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C 55</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57 583043</meta:user-defined>
    <meta:user-defined meta:name="OVERHEIDop.versieInformatie"/>
  </office:meta>
</office:document-meta>
</file>