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 (Theresi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39029, Langevelderlaan 1 (Theresia), het bouwen van  7 woningen, (verlengd tot 31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2783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3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3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1 (Theresia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838</meta:user-defined>
    <meta:user-defined meta:name="OVERHEIDop.GmbID/DC.identifier">gmb-2017-27838</meta:user-defined>
    <meta:user-defined meta:name="OVERHEID.TaxonomieBeleidsagenda/OVERHEID.category">Huisvesting | Organisatie en beleid</meta:user-defined>
    <meta:user-defined meta:name="OVERHEIDop.referentienummer">2016139029</meta:user-defined>
    <meta:user-defined meta:name="DCTERMS.abstract">Langevelderlaan 1 (Theresia), het bouwen van  7 woningen, (verlengd tot 31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