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IRSTUM TUSSEN 5 EN 7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nieuwen van een gasleiding (omleiding tracé) op gronden nabij Birstum tussen 5 en 7 te Nes. Over een lengte van circa 185 meter worden werkzaamheden aan het leidingnetwerk uitgevoerd. Een deel van de bestaande leiding wordt vervangen en het afsluiterschema wordt vernieuwd. De omgevingsvergunning betreft de activiteit gebruik van gronden in strijd met een bestemmingsplan (artikel 2.1 lid 1c Wabo). Het besluit wordt voorbereid met de uitgebreide voorbereidingsprocedure als bedoeld in artikel 3.10 Wabo.</text:p>
            <text:p text:style-name="common-al"/>
            <text:p text:style-name="tussenkopcur">Ter inzage </text:p>
            <text:p text:style-name="common-al">De ontwerpbeschikking alsmede de daarbij behorende stukken, waaronder de (ontwerp)verklaring van geen bedenkingen van de gemeenteraad, liggen met ingang van 23 februar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Birstum5en7NE-OW01).</text:p>
            <text:p text:style-name="common-al"/>
            <text:p text:style-name="tussenkopcur">Zienswijzen indienen</text:p>
            <text:p text:style-name="common-al">Gedurende voornoemde termijn kan een ieder zienswijzen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78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IRSTUM TUSSEN 5 EN 7 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36</meta:user-defined>
    <meta:user-defined meta:name="OVERHEIDop.GmbID/DC.identifier">gmb-2017-27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eta:user-defined>
    <meta:user-defined meta:name="OVERHEIDop.woonplaats">Nes</meta:user-defined>
    <meta:user-defined meta:name="OVERHEIDop.straatnaam">Bokkumer Omwei</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5748 563948</meta:user-defined>
    <meta:user-defined meta:name="OVERHEIDop.versieInformatie"/>
  </office:meta>
</office:document-meta>
</file>