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755125 - Lieskes Wengs 8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eskes Wengs 8 te Leuth </text:p>
            <text:p text:style-name="tussenkopcur">Omschrijving : Omgevingsvergunning beperkte milieutoets </text:p>
            <text:p text:style-name="tussenkopcur">Datum ontvangst : 5 februari 2017 </text:p>
            <text:p text:style-name="tussenkopcur">Zaaknummer ODRN : W.Z16.10367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83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755125 - Lieskes Wengs 8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35</meta:user-defined>
    <meta:user-defined meta:name="OVERHEIDop.GmbID/DC.identifier">gmb-2017-27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c</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201 428273</meta:user-defined>
    <meta:user-defined meta:name="OVERHEIDop.versieInformatie"/>
  </office:meta>
</office:document-meta>
</file>