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 (St Anna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8856, Langevelderlaan 1 (St Anna), het bouwen van 7 herenhuizen, (verlengd tot 31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2783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3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3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 (St Anna)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33</meta:user-defined>
    <meta:user-defined meta:name="OVERHEIDop.GmbID/DC.identifier">gmb-2017-27833</meta:user-defined>
    <meta:user-defined meta:name="OVERHEID.TaxonomieBeleidsagenda/OVERHEID.category">Huisvesting | Organisatie en beleid</meta:user-defined>
    <meta:user-defined meta:name="OVERHEIDop.referentienummer">2016138856</meta:user-defined>
    <meta:user-defined meta:name="DCTERMS.abstract">Langevelderlaan 1 (St Anna), het bouwen van 7 herenhuizen, (verlengd tot 31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