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2441, Nieuwe Zeeweg 165 te Noordwijk, het plaatsen van een projectbord ten behoeve van het project Duineveld, 15-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83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3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3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e Zeeweg 16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31</meta:user-defined>
    <meta:user-defined meta:name="OVERHEIDop.GmbID/DC.identifier">gmb-2017-27831</meta:user-defined>
    <meta:user-defined meta:name="OVERHEID.TaxonomieBeleidsagenda/OVERHEID.category">Huisvesting | Organisatie en beleid</meta:user-defined>
    <meta:user-defined meta:name="OVERHEIDop.referentienummer">2017022441</meta:user-defined>
    <meta:user-defined meta:name="DCTERMS.abstract">Nieuwe Zeeweg 165 te Noordwijk, het plaatsen van een projectbord ten behoeve van het project Duineveld, 15-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17 472903</meta:user-defined>
    <meta:user-defined meta:name="OVERHEIDop.versieInformatie"/>
  </office:meta>
</office:document-meta>
</file>