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bert de Groot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0397, Egbert de Grootstraat 11 te Noordwijk, het bouwen van een dakopbouw, 10-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782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2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2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gbert de Grootstraat 1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29</meta:user-defined>
    <meta:user-defined meta:name="OVERHEIDop.GmbID/DC.identifier">gmb-2017-27829</meta:user-defined>
    <meta:user-defined meta:name="OVERHEID.TaxonomieBeleidsagenda/OVERHEID.category">Huisvesting | Organisatie en beleid</meta:user-defined>
    <meta:user-defined meta:name="OVERHEIDop.referentienummer">2017020397</meta:user-defined>
    <meta:user-defined meta:name="DCTERMS.abstract">Egbert de Grootstraat 11 te Noordwijk, het bouwen van een dakopbouw, 10-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E 11</meta:user-defined>
    <meta:user-defined meta:name="OVERHEIDop.woonplaats">Noordwijk</meta:user-defined>
    <meta:user-defined meta:name="OVERHEIDop.straatnaam">Egbert de Groot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73 473440</meta:user-defined>
    <meta:user-defined meta:name="OVERHEIDop.versieInformatie"/>
  </office:meta>
</office:document-meta>
</file>