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8 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horeca-inrichting Bilderdijkstraat 8A door het plaatsen van 2 reclame-uitingen</text:p>
            <text:p text:style-name="common-al"/>
            <text:p text:style-name="common-al">Ons kenmerk: 2017032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8 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782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lderdijkstraat 8 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23</meta:user-defined>
    <meta:user-defined meta:name="OVERHEIDop.GmbID/DC.identifier">gmb-2017-27823</meta:user-defined>
    <meta:user-defined meta:name="OVERHEID.TaxonomieBeleidsagenda/OVERHEID.category">Ruimte en infrastructuur | Organisatie en beleid</meta:user-defined>
    <meta:user-defined meta:name="DCTERMS.abstract">Het veranderen van de gevel van de horeca-inrichting Bilderdijkstraat 8A door het plaatsen van 2 reclame-uitingen</meta:user-defined>
    <meta:user-defined meta:name="OVERHEIDop.referentienummer">201703257/625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CP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17.325 455200.216</meta:user-defined>
    <meta:user-defined meta:name="OVERHEIDop.versieInformatie"/>
  </office:meta>
</office:document-meta>
</file>