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 , Wanstraat , 7, het plaatsen van een zendm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1 dec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Klijndijk</text:span>
          </text:p>
            <text:p text:style-name="common-al">Wanstraat 7, 7871PA, </text:p>
            <text:p text:style-name="common-al">het plaatsen van een zendmast, (2498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78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 , Wanstraat , 7, het plaatsen van een zendm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82</meta:user-defined>
    <meta:user-defined meta:name="OVERHEIDop.GmbID/DC.identifier">gmb-2017-2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PC 49</meta:user-defined>
    <meta:user-defined meta:name="OVERHEIDop.woonplaats">Klijndijk</meta:user-defined>
    <meta:user-defined meta:name="OVERHEIDop.straatnaam">Wan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70 539513</meta:user-defined>
    <meta:user-defined meta:name="OVERHEIDop.versieInformatie"/>
  </office:meta>
</office:document-meta>
</file>