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leuteltocht Rietzeilers (carnavaloptocht) door het centrum van Schiedam op 25 februari 2017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februari 2017 een vergunning verleend voor het organiseren van het evenement Sleuteltocht Rietzeilers op 25 februari 2017 van 12.00 uur tot 16.00 uur.</text:p>
            <text:p text:style-name="common-al">Het betreft hier een carnavalsoptocht bestaande uit 5 praalwagens en 3 blaaskapels die door het centrum van Schiedam rijdt, route: Land van Belofte, Broersvest, Koemarkt, Gerrit Verboonstraat, keren op kruispunt bij Lange Nieuwstraat, Gerrit Verboonstraat, Hoogstraat, Grote Markt, Lange Kerkstraat. </text:p>
            <text:p text:style-name="common-al">Vanaf 22 februari 2017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81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1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1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leuteltocht Rietzeilers (carnavaloptocht) door het centrum van Schiedam op 25 februari 2017 van 12.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15</meta:user-defined>
    <meta:user-defined meta:name="OVERHEIDop.GmbID/DC.identifier">gmb-2017-27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Grote markt</meta:user-defined>
    <meta:user-defined meta:name="OVERHEID.PostcodeHuisnummer/OVERHEIDop.postcodeHuisnummer">3111HH 2</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EPSG28992/DC.spatial">87176 436677</meta:user-defined>
    <meta:user-defined meta:name="OVERHEIDop.versieInformatie"/>
  </office:meta>
</office:document-meta>
</file>