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en op de koopzondagen 5 maart 2017, 2 april 2017, 7 mei 2017, 4 juni 2017, 2 juli 2017, 6 augustus 2017, 3 september 2017, 1 oktober 2017, 5 november 2017 en 3 december 2017 van 12.00 uur tot 17.00 uur op het Stadserf, Land van Belofte, Broersveld en Kloosterplaats te Schiedam.</text:p>
      <text:section text:name="zakelijke-mededeling_id1-3-2" text:style-name="zakelijke-mededeling">
        <text:section text:name="zakelijke-mededeling-tekst_id1-3-2-1" text:style-name="zakelijke-mededeling-tekst">
          <text:section text:name="tekst_id1-3-2-1-1" text:style-name="tekst">
            <text:p text:style-name="common-al">De burgmeester van Schiedam heeft op 20 februari 2017 een vergunning verleend voor het organiseren van het evenement Luikse markten op de koopzondagen 5 maart 2017, 2 april 2017, 7 mei 2017, 4 juni 2017, 2 juli 2017, 6 augustus 2017, 3 september 2017, 1 oktober 2017, 5 november 2017 en 3 december 2017 van 12.00 uur tot 17.00 uur (opbouw vanaf 08.00 uur, afbouw tot 19.00 uur) op het Stadserf, Land van Belofte, Broersveld en Kloosterplaats te Schiedam.</text:p>
            <text:p text:style-name="common-al">Vanaf 22 februari 2017 ligt een afschrift van de verleende vergunning, gedurende zes weken gerekend vanaf de datum van het besluit, ter inzage bij het Klant Contact Centrum (Omgevingsloket), </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81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1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1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uikse markten op de koopzondagen 5 maart 2017, 2 april 2017, 7 mei 2017, 4 juni 2017, 2 juli 2017, 6 augustus 2017, 3 september 2017, 1 oktober 2017, 5 november 2017 en 3 december 2017 van 12.00 uur tot 17.00 uur op het Stadserf, Land van Belofte, Broersveld en Kloosterplaat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11</meta:user-defined>
    <meta:user-defined meta:name="OVERHEIDop.GmbID/DC.identifier">gmb-2017-27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86</meta:user-defined>
    <meta:user-defined meta:name="OVERHEIDop.woonplaats">Schiedam</meta:user-defined>
    <meta:user-defined meta:name="OVERHEIDop.straatnaam">Stadserf</meta:user-defined>
    <meta:user-defined meta:name="OVERHEID.PostcodeHuisnummer/OVERHEIDop.postcodeHuisnummer">3112DG 70c 2</meta:user-defined>
    <meta:user-defined meta:name="OVERHEIDop.straatnaam">Broers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EPSG28992/DC.spatial">87255 436936</meta:user-defined>
    <meta:user-defined meta:name="OVERHEIDop.versieInformatie"/>
  </office:meta>
</office:document-meta>
</file>