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gewijzigde ophaaldagen huisvuil i.v.m.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carnaval wijzigen de ophaaldagen van het <text:span text:style-name="nadrukvet">GFT-afval</text:span> als volgt:</text:p>
            <text:p text:style-name="common-al">-Maandagroute 27 februari wordt verplaatst naar zaterdag 25 februari,</text:p>
            <text:p text:style-name="common-al">-Dinsdagroute 28 februari wordt verplaatst naar woensdag 1 maart,</text:p>
            <text:p text:style-name="common-al">-Woensdagroute 1 maart wordt verplaatst naar donderdag 2 maart,</text:p>
            <text:p text:style-name="common-al">-Donderdagroute 2 maart wordt verplaatst naar vrijdag 3 maart,</text:p>
            <text:p text:style-name="common-al">-Vrijdagroute 3 maart wordt verplaatst naar zaterdag 4 maart.</text:p>
            <text:p text:style-name="last-al">Ook wijzen we u er graag op dat de milieuparken in Roggel en Maasbracht carnavalsdinsdag 28 februari gesloten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80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0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0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gewijzigde ophaaldagen huisvuil i.v.m.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09</meta:user-defined>
    <meta:user-defined meta:name="OVERHEIDop.GmbID/DC.identifier">gmb-2017-27809</meta:user-defined>
    <meta:user-defined meta:name="OVERHEID.TaxonomieBeleidsagenda/OVERHEID.category">Natuur en milieu | Organisatie en beleid</meta:user-defined>
    <meta:user-defined meta:name="OVERHEID.Gemeente/DC.spatial">Leud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