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0175, Beethovenweg 27 te Noordwijk, het vervangen en vergroten van een kozijn, 09-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780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0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0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thovenweg 2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04</meta:user-defined>
    <meta:user-defined meta:name="OVERHEIDop.GmbID/DC.identifier">gmb-2017-27804</meta:user-defined>
    <meta:user-defined meta:name="OVERHEID.TaxonomieBeleidsagenda/OVERHEID.category">Huisvesting | Organisatie en beleid</meta:user-defined>
    <meta:user-defined meta:name="OVERHEIDop.referentienummer">2017020175</meta:user-defined>
    <meta:user-defined meta:name="DCTERMS.abstract">Beethovenweg 27 te Noordwijk, het vervangen en vergroten van een kozijn, 09-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G</meta:user-defined>
    <meta:user-defined meta:name="OVERHEIDop.woonplaats">Noordwijk</meta:user-defined>
    <meta:user-defined meta:name="OVERHEIDop.straatnaam">Beethov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03 472475</meta:user-defined>
    <meta:user-defined meta:name="OVERHEIDop.versieInformatie"/>
  </office:meta>
</office:document-meta>
</file>