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Kalmoes thv. nr.25, (11016571) 1 Alnus spaethii en 1 Robinia pseudoacacia.</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2780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0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0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Kalmoes thv. nr.25, (11016571) 1 Alnus spaethii en 1 Robinia pseudoacac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803</meta:user-defined>
    <meta:user-defined meta:name="OVERHEIDop.GmbID/DC.identifier">gmb-2017-278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5PA 25</meta:user-defined>
    <meta:user-defined meta:name="OVERHEIDop.woonplaats">Leeuwarden</meta:user-defined>
    <meta:user-defined meta:name="OVERHEIDop.straatnaam">Kalmoes</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977 578313</meta:user-defined>
    <meta:user-defined meta:name="OVERHEIDop.versieInformatie"/>
  </office:meta>
</office:document-meta>
</file>