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Leemskuilen 12,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55</text:p>
            <text:p text:style-name="common-al">Datum verzonden: 23-12-2016 </text:p>
            <text:p text:style-name="common-al">Omschrijving: Westerhoven, Leemskuilen 12, verwijderen van asbesthoudende golfplat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Leemskuilen 12,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78</meta:user-defined>
    <meta:user-defined meta:name="OVERHEIDop.GmbID/DC.identifier">gmb-2017-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K 12</meta:user-defined>
    <meta:user-defined meta:name="OVERHEIDop.woonplaats">Westerhoven</meta:user-defined>
    <meta:user-defined meta:name="OVERHEIDop.straatnaam">Leemskuile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05 371869</meta:user-defined>
    <meta:user-defined meta:name="OVERHEIDop.versieInformatie"/>
  </office:meta>
</office:document-meta>
</file>