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aslook thv. nr.52, (11016580) 1 Betula pendula, 1 Carpinus betulus en 1 Prunus.</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2779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9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9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aslook thv. nr.52, (11016580) 1 Betula pendula, 1 Carpinus betulus en 1 Prun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797</meta:user-defined>
    <meta:user-defined meta:name="OVERHEIDop.GmbID/DC.identifier">gmb-2017-277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5LD</meta:user-defined>
    <meta:user-defined meta:name="OVERHEIDop.woonplaats">Leeuwarden</meta:user-defined>
    <meta:user-defined meta:name="OVERHEIDop.straatnaam">Dasloo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253 578099</meta:user-defined>
    <meta:user-defined meta:name="OVERHEIDop.versieInformatie"/>
  </office:meta>
</office:document-meta>
</file>