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unning Center City Hanzeloop op 14 mei 2017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februari is een evenementenvergunning aangevraagd voor Running Center City Hanzeloop op 14 mei 2017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79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unning Center City Hanzeloop op 14 mei 2017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93</meta:user-defined>
    <meta:user-defined meta:name="OVERHEIDop.GmbID/DC.identifier">gmb-2017-27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markt</meta:user-defined>
    <meta:user-defined meta:name="OVERHEIDop.straatnaam">Groenmarkt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437 461656</meta:user-defined>
    <meta:user-defined meta:name="OVERHEIDop.versieInformatie"/>
  </office:meta>
</office:document-meta>
</file>