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Horecadrive op 30 april 2017 in de Burgerzaal en deelnemende horecabedrijven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4 februari 2017 is een evenementenvergunning verleend Horecadrive op 30 april 2017 in de Burgerzaal en deelnemende horecabedrijven in Zutphen.</text:p>
            <text:p text:style-name="common-al">De vergunning geldt voor het organiseren van bridgewedstrijden. Het laten horen van onversterkte achtergrond muziek, het gebruik van een omroepinstallatie en het schenken van zwak alcoholhoudende drank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2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79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orecadrive op 30 april 2017 in de Burgerzaal en deelnemende horecabedrijv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90</meta:user-defined>
    <meta:user-defined meta:name="OVERHEIDop.GmbID/DC.identifier">gmb-2017-277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1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5 461623</meta:user-defined>
    <meta:user-defined meta:name="OVERHEIDop.versieInformatie"/>
  </office:meta>
</office:document-meta>
</file>