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A. Hofmanweg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2.1 en artikel 4.7 lid 7 onder b van het Activiteitenbesluit maatwerkvoorschriften op aan Duchefa Beheer B.V., gelegen aan A. Hofmanweg 71 te Haarlem met betrekking tot verpakte gevaarlijke stoffen, zoals de tijdelijke opslag en de af- en aanvoer ervan.</text:p>
            <text:p text:style-name="common-al"/>
            <text:p text:style-name="common-al">Inzage</text:p>
            <text:p text:style-name="common-al">De beschikking ligt tijdens werkuren van 24 februari tot 7 april 2017<text:span text:style-name="nadrukcur"/>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7 april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78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8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8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A. Hofmanweg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88</meta:user-defined>
    <meta:user-defined meta:name="OVERHEIDop.GmbID/DC.identifier">gmb-2017-277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71</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00 490406</meta:user-defined>
    <meta:user-defined meta:name="OVERHEIDop.versieInformatie"/>
  </office:meta>
</office:document-meta>
</file>