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uwenlaan 175, realiseren B&amp;B (zaaknummer 2579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rouwenlaan 175</text:span>
            <text:span text:style-name="nadrukvet"/>
            <text:span text:style-name="nadrukvet"> – </text:span>voor het realiseren van een B&amp;B in een deel van de schuur, verzonden op 17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78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8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8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ouwenlaan 175, realiseren B&amp;B (zaaknummer 25799-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787</meta:user-defined>
    <meta:user-defined meta:name="OVERHEIDop.GmbID/DC.identifier">gmb-2017-27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Vrouw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24 501305</meta:user-defined>
    <meta:user-defined meta:name="OVERHEIDop.versieInformatie"/>
  </office:meta>
</office:document-meta>
</file>