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Middelzeelaan, (11013925) Rondje Goutum op 5 maart 2017, verzenddatum 09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8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Middelzeelaan, (11013925) Rondje Goutum op 5 maart 2017, verzenddatum 09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86</meta:user-defined>
    <meta:user-defined meta:name="OVERHEIDop.GmbID/DC.identifier">gmb-2017-27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22a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2 578138</meta:user-defined>
    <meta:user-defined meta:name="OVERHEIDop.versieInformatie"/>
  </office:meta>
</office:document-meta>
</file>